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master-page-name="Standard">
      <style:paragraph-properties fo:margin-left="1.55cm" fo:margin-right="2.094cm" fo:margin-top="0.131cm" fo:margin-bottom="0cm" loext:contextual-spacing="false" fo:text-align="center" style:justify-single-word="false" fo:text-indent="0cm" style:auto-text-indent="false" style:page-number="auto"/>
    </style:style>
    <style:style style:name="P2" style:family="paragraph" style:parent-style-name="Standard">
      <style:paragraph-properties fo:margin-left="1.55cm" fo:margin-right="2.096cm" fo:margin-top="0.019cm" fo:margin-bottom="0cm" loext:contextual-spacing="false" fo:text-align="center" style:justify-single-word="false" fo:text-indent="0cm" style:auto-text-indent="false"/>
    </style:style>
    <style:style style:name="P3" style:family="paragraph" style:parent-style-name="Standard">
      <style:paragraph-properties fo:margin-left="1.55cm" fo:margin-right="2.09cm" fo:margin-top="0.004cm" fo:margin-bottom="0cm" loext:contextual-spacing="false" fo:text-align="center" style:justify-single-word="false" fo:text-indent="0cm" style:auto-text-indent="false"/>
    </style:style>
    <style:style style:name="P4" style:family="paragraph" style:parent-style-name="Standard">
      <style:paragraph-properties fo:margin-left="1.203cm" fo:margin-right="0cm" fo:text-indent="0cm" style:auto-text-indent="false"/>
    </style:style>
    <style:style style:name="P5" style:family="paragraph" style:parent-style-name="Standard">
      <style:paragraph-properties fo:margin-left="14.062cm" fo:margin-right="0cm" fo:text-indent="0cm" style:auto-text-indent="false"/>
    </style:style>
    <style:style style:name="P6" style:family="paragraph" style:parent-style-name="Standard">
      <style:paragraph-properties fo:margin-left="1.309cm" fo:margin-right="0cm" fo:text-indent="0cm" style:auto-text-indent="false"/>
    </style:style>
    <style:style style:name="P7" style:family="paragraph" style:parent-style-name="Standard">
      <style:paragraph-properties fo:margin-left="0.309cm" fo:margin-right="0cm" fo:margin-top="0.004cm" fo:margin-bottom="0cm" loext:contextual-spacing="false" fo:text-indent="0cm" style:auto-text-indent="false"/>
    </style:style>
    <style:style style:name="P8" style:family="paragraph" style:parent-style-name="Standard">
      <style:paragraph-properties fo:margin-left="2.612cm" fo:margin-right="0cm" fo:margin-top="0.012cm" fo:margin-bottom="0cm" loext:contextual-spacing="false" fo:text-indent="0cm" style:auto-text-indent="false"/>
    </style:style>
    <style:style style:name="P9" style:family="paragraph" style:parent-style-name="Standard">
      <style:paragraph-properties fo:margin-left="2.205cm" fo:margin-right="12.668cm" fo:line-height="103%" fo:text-indent="0cm" style:auto-text-indent="false">
        <style:tab-stops>
          <style:tab-stop style:position="3.302cm"/>
          <style:tab-stop style:position="4.203cm"/>
        </style:tab-stops>
      </style:paragraph-properties>
    </style:style>
    <style:style style:name="P10" style:family="paragraph" style:parent-style-name="Text_20_body">
      <style:text-properties fo:font-size="10pt" fo:font-weight="bold" style:font-size-asian="10pt" style:font-weight-asian="bold"/>
    </style:style>
    <style:style style:name="P11" style:family="paragraph" style:parent-style-name="Text_20_body">
      <style:text-properties fo:language="fr" fo:country="FR"/>
    </style:style>
    <style:style style:name="P12" style:family="paragraph" style:parent-style-name="Text_20_body">
      <style:text-properties fo:font-size="5.5pt" style:font-size-asian="5.5pt"/>
    </style:style>
    <style:style style:name="P13" style:family="paragraph" style:parent-style-name="Text_20_body">
      <style:text-properties fo:font-weight="bold" style:font-weight-asian="bold"/>
    </style:style>
    <style:style style:name="P14" style:family="paragraph" style:parent-style-name="Text_20_body">
      <style:text-properties fo:font-size="13pt" style:font-size-asian="13pt"/>
    </style:style>
    <style:style style:name="P15" style:family="paragraph" style:parent-style-name="Text_20_body">
      <style:text-properties fo:font-size="8.5pt" fo:font-weight="bold" style:font-size-asian="8.5pt" style:font-weight-asian="bold"/>
    </style:style>
    <style:style style:name="P16" style:family="paragraph" style:parent-style-name="Text_20_body">
      <style:paragraph-properties fo:margin-top="0.016cm" fo:margin-bottom="0cm" loext:contextual-spacing="false"/>
    </style:style>
    <style:style style:name="P17" style:family="paragraph" style:parent-style-name="Text_20_body">
      <style:paragraph-properties fo:margin-top="0.016cm" fo:margin-bottom="0cm" loext:contextual-spacing="false"/>
      <style:text-properties fo:font-size="12pt" fo:language="fr" fo:country="FR" fo:font-weight="bold" style:font-size-asian="12pt" style:font-weight-asian="bold"/>
    </style:style>
    <style:style style:name="P18" style:family="paragraph" style:parent-style-name="Text_20_body">
      <style:paragraph-properties fo:margin-top="0.016cm" fo:margin-bottom="0cm" loext:contextual-spacing="false"/>
      <style:text-properties fo:font-size="9.5pt" fo:font-weight="bold" style:font-size-asian="9.5pt" style:font-weight-asian="bold"/>
    </style:style>
    <style:style style:name="P19" style:family="paragraph" style:parent-style-name="Text_20_body">
      <style:paragraph-properties fo:margin-top="0.016cm" fo:margin-bottom="0cm" loext:contextual-spacing="false"/>
      <style:text-properties fo:language="fr" fo:country="FR"/>
    </style:style>
    <style:style style:name="P20" style:family="paragraph" style:parent-style-name="Text_20_body">
      <style:paragraph-properties fo:margin-top="0.005cm" fo:margin-bottom="0cm" loext:contextual-spacing="false"/>
      <style:text-properties fo:font-size="10pt" fo:language="fr" fo:country="FR" fo:font-style="italic" style:font-size-asian="10pt" style:font-style-asian="italic"/>
    </style:style>
    <style:style style:name="P21" style:family="paragraph" style:parent-style-name="Text_20_body">
      <style:paragraph-properties fo:margin-top="0.005cm" fo:margin-bottom="0cm" loext:contextual-spacing="false"/>
      <style:text-properties fo:font-size="10pt" fo:font-weight="bold" style:font-size-asian="10pt" style:font-weight-asian="bold"/>
    </style:style>
    <style:style style:name="P22" style:family="paragraph" style:parent-style-name="Text_20_body">
      <style:paragraph-properties fo:margin-top="0.005cm" fo:margin-bottom="0cm" loext:contextual-spacing="false"/>
      <style:text-properties fo:font-size="12.5pt" fo:language="fr" fo:country="FR" style:font-size-asian="12.5pt"/>
    </style:style>
    <style:style style:name="P23" style:family="paragraph" style:parent-style-name="Text_20_body">
      <style:paragraph-properties fo:margin-top="0.005cm" fo:margin-bottom="0cm" loext:contextual-spacing="false"/>
      <style:text-properties fo:font-size="6pt" style:font-size-asian="6pt"/>
    </style:style>
    <style:style style:name="P24" style:family="paragraph" style:parent-style-name="Text_20_body">
      <style:paragraph-properties fo:margin-top="0.009cm" fo:margin-bottom="0cm" loext:contextual-spacing="false"/>
      <style:text-properties fo:language="fr" fo:country="FR" fo:font-style="italic" style:font-style-asian="italic"/>
    </style:style>
    <style:style style:name="P25" style:family="paragraph" style:parent-style-name="Text_20_body">
      <style:paragraph-properties fo:margin-top="0.009cm" fo:margin-bottom="0cm" loext:contextual-spacing="false"/>
      <style:text-properties fo:font-size="5.5pt" fo:language="fr" fo:country="FR" style:font-size-asian="5.5pt"/>
    </style:style>
    <style:style style:name="P26" style:family="paragraph" style:parent-style-name="Text_20_body">
      <style:paragraph-properties fo:margin-top="0.009cm" fo:margin-bottom="0cm" loext:contextual-spacing="false"/>
      <style:text-properties fo:font-size="12pt" fo:language="fr" fo:country="FR" style:font-size-asian="12pt"/>
    </style:style>
    <style:style style:name="P27" style:family="paragraph" style:parent-style-name="Text_20_body">
      <style:paragraph-properties fo:margin-top="0.019cm" fo:margin-bottom="0cm" loext:contextual-spacing="false"/>
      <style:text-properties fo:font-size="12pt" fo:language="fr" fo:country="FR" style:font-size-asian="12pt"/>
    </style:style>
    <style:style style:name="P28" style:family="paragraph" style:parent-style-name="Text_20_body">
      <style:paragraph-properties fo:margin-left="0.203cm" fo:margin-right="0cm" fo:text-indent="0cm" style:auto-text-indent="false"/>
    </style:style>
    <style:style style:name="P29" style:family="paragraph" style:parent-style-name="Text_20_body">
      <style:paragraph-properties fo:margin-left="0.203cm" fo:margin-right="0cm" fo:text-indent="0cm" style:auto-text-indent="false">
        <style:tab-stops>
          <style:tab-stop style:position="1.702cm"/>
        </style:tab-stops>
      </style:paragraph-properties>
    </style:style>
    <style:style style:name="P30" style:family="paragraph" style:parent-style-name="Text_20_body">
      <style:paragraph-properties fo:margin-left="0.203cm" fo:margin-right="0cm" fo:margin-top="0.002cm" fo:margin-bottom="0cm" loext:contextual-spacing="false" fo:text-indent="0cm" style:auto-text-indent="false"/>
    </style:style>
    <style:style style:name="P31" style:family="paragraph" style:parent-style-name="Text_20_body">
      <style:paragraph-properties fo:margin-left="0.203cm" fo:margin-right="0cm" fo:margin-top="0.159cm" fo:margin-bottom="0cm" loext:contextual-spacing="false" fo:text-indent="0cm" style:auto-text-indent="false"/>
    </style:style>
    <style:style style:name="P32" style:family="paragraph" style:parent-style-name="Text_20_body">
      <style:paragraph-properties fo:margin-top="0.004cm" fo:margin-bottom="0cm" loext:contextual-spacing="false"/>
      <style:text-properties fo:font-size="12.5pt" fo:language="fr" fo:country="FR" style:font-size-asian="12.5pt"/>
    </style:style>
    <style:style style:name="P33" style:family="paragraph" style:parent-style-name="Text_20_body">
      <style:paragraph-properties fo:margin-top="0.004cm" fo:margin-bottom="0cm" loext:contextual-spacing="false"/>
      <style:text-properties fo:font-size="12.5pt" fo:language="fr" fo:country="FR" fo:font-weight="bold" style:font-size-asian="12.5pt" style:font-weight-asian="bold"/>
    </style:style>
    <style:style style:name="P34" style:family="paragraph" style:parent-style-name="Text_20_body">
      <style:paragraph-properties fo:margin-top="0.004cm" fo:margin-bottom="0cm" loext:contextual-spacing="false"/>
      <style:text-properties fo:font-size="12.5pt" style:font-size-asian="12.5pt"/>
    </style:style>
    <style:style style:name="P35" style:family="paragraph" style:parent-style-name="Text_20_body">
      <style:paragraph-properties fo:margin-top="0.004cm" fo:margin-bottom="0cm" loext:contextual-spacing="false"/>
      <style:text-properties fo:font-size="5.5pt" fo:font-weight="bold" style:font-size-asian="5.5pt" style:font-weight-asian="bold"/>
    </style:style>
    <style:style style:name="P36" style:family="paragraph" style:parent-style-name="Text_20_body">
      <style:paragraph-properties fo:margin-top="0.004cm" fo:margin-bottom="0cm" loext:contextual-spacing="false"/>
      <style:text-properties fo:font-size="7.5pt" style:font-size-asian="7.5pt"/>
    </style:style>
    <style:style style:name="P37" style:family="paragraph" style:parent-style-name="Text_20_body">
      <style:paragraph-properties fo:margin-left="0.215cm" fo:margin-right="0cm" fo:margin-top="0.296cm" fo:margin-bottom="0cm" loext:contextual-spacing="false" fo:text-indent="0cm" style:auto-text-indent="false"/>
    </style:style>
    <style:style style:name="P38" style:family="paragraph" style:parent-style-name="Text_20_body">
      <style:paragraph-properties fo:margin-left="0.215cm" fo:margin-right="0cm" fo:text-indent="0cm" style:auto-text-indent="false"/>
    </style:style>
    <style:style style:name="P39" style:family="paragraph" style:parent-style-name="Text_20_body">
      <style:paragraph-properties fo:margin-left="0.215cm" fo:margin-right="0cm" fo:margin-top="0.293cm" fo:margin-bottom="0cm" loext:contextual-spacing="false" fo:text-indent="0cm" style:auto-text-indent="false"/>
    </style:style>
    <style:style style:name="P40" style:family="paragraph" style:parent-style-name="Text_20_body">
      <style:paragraph-properties fo:margin-top="0.014cm" fo:margin-bottom="0cm" loext:contextual-spacing="false"/>
    </style:style>
    <style:style style:name="P41" style:family="paragraph" style:parent-style-name="Text_20_body">
      <style:paragraph-properties fo:margin-top="0.014cm" fo:margin-bottom="0cm" loext:contextual-spacing="false"/>
      <style:text-properties fo:language="fr" fo:country="FR"/>
    </style:style>
    <style:style style:name="P42" style:family="paragraph" style:parent-style-name="Text_20_body">
      <style:paragraph-properties fo:margin-top="0.014cm" fo:margin-bottom="0cm" loext:contextual-spacing="false"/>
      <style:text-properties fo:font-size="12pt" fo:language="fr" fo:country="FR" style:font-size-asian="12pt"/>
    </style:style>
    <style:style style:name="P43" style:family="paragraph" style:parent-style-name="Text_20_body">
      <style:paragraph-properties fo:margin-top="0.007cm" fo:margin-bottom="0cm" loext:contextual-spacing="false"/>
      <style:text-properties fo:font-size="5.5pt" fo:language="fr" fo:country="FR" style:font-size-asian="5.5pt"/>
    </style:style>
    <style:style style:name="P44" style:family="paragraph" style:parent-style-name="Text_20_body">
      <style:paragraph-properties fo:margin-top="0.007cm" fo:margin-bottom="0cm" loext:contextual-spacing="false"/>
      <style:text-properties fo:font-size="5.5pt" fo:font-weight="bold" style:font-size-asian="5.5pt" style:font-weight-asian="bold"/>
    </style:style>
    <style:style style:name="P45" style:family="paragraph" style:parent-style-name="Text_20_body">
      <style:paragraph-properties fo:margin-top="0.007cm" fo:margin-bottom="0cm" loext:contextual-spacing="false"/>
      <style:text-properties fo:font-size="5.5pt" style:font-size-asian="5.5pt"/>
    </style:style>
    <style:style style:name="P46" style:family="paragraph" style:parent-style-name="Text_20_body">
      <style:paragraph-properties fo:margin-top="0.007cm" fo:margin-bottom="0cm" loext:contextual-spacing="false"/>
      <style:text-properties fo:font-size="14.5pt" fo:language="fr" fo:country="FR" style:font-size-asian="14.5pt"/>
    </style:style>
    <style:style style:name="P47" style:family="paragraph" style:parent-style-name="Text_20_body">
      <style:paragraph-properties fo:margin-top="0.012cm" fo:margin-bottom="0cm" loext:contextual-spacing="false"/>
      <style:text-properties fo:font-size="12.5pt" fo:language="fr" fo:country="FR" style:font-size-asian="12.5pt"/>
    </style:style>
    <style:style style:name="P48" style:family="paragraph" style:parent-style-name="Text_20_body">
      <style:paragraph-properties fo:margin-top="0.012cm" fo:margin-bottom="0cm" loext:contextual-spacing="false"/>
      <style:text-properties fo:font-size="12.5pt" fo:language="fr" fo:country="FR" fo:font-weight="bold" style:font-size-asian="12.5pt" style:font-weight-asian="bold"/>
    </style:style>
    <style:style style:name="P49" style:family="paragraph" style:parent-style-name="Text_20_body">
      <style:paragraph-properties fo:margin-top="0.012cm" fo:margin-bottom="0cm" loext:contextual-spacing="false"/>
      <style:text-properties fo:font-size="12.5pt" fo:font-weight="bold" style:font-size-asian="12.5pt" style:font-weight-asian="bold"/>
    </style:style>
    <style:style style:name="P50" style:family="paragraph" style:parent-style-name="Text_20_body">
      <style:paragraph-properties fo:margin-top="0.012cm" fo:margin-bottom="0cm" loext:contextual-spacing="false"/>
      <style:text-properties fo:language="fr" fo:country="FR" fo:font-weight="bold" style:font-weight-asian="bold"/>
    </style:style>
    <style:style style:name="P51" style:family="paragraph" style:parent-style-name="Text_20_body">
      <style:paragraph-properties fo:margin-top="0.011cm" fo:margin-bottom="0cm" loext:contextual-spacing="false"/>
      <style:text-properties fo:font-size="12.5pt" fo:language="fr" fo:country="FR" fo:font-style="italic" style:font-size-asian="12.5pt" style:font-style-asian="italic"/>
    </style:style>
    <style:style style:name="P52" style:family="paragraph" style:parent-style-name="Text_20_body">
      <style:paragraph-properties fo:margin-top="0.011cm" fo:margin-bottom="0cm" loext:contextual-spacing="false"/>
      <style:text-properties fo:language="fr" fo:country="FR" fo:font-weight="bold" style:font-weight-asian="bold"/>
    </style:style>
    <style:style style:name="P53" style:family="paragraph" style:parent-style-name="Text_20_body">
      <style:paragraph-properties fo:margin-top="0.011cm" fo:margin-bottom="0cm" loext:contextual-spacing="false"/>
      <style:text-properties fo:font-size="11.5pt" style:font-size-asian="11.5pt"/>
    </style:style>
    <style:style style:name="P54" style:family="paragraph" style:parent-style-name="Text_20_body">
      <style:paragraph-properties fo:margin-left="0.259cm" fo:margin-right="-0.026cm" fo:text-indent="0cm" style:auto-text-indent="false"/>
    </style:style>
    <style:style style:name="P55" style:family="paragraph" style:parent-style-name="Text_20_body">
      <style:paragraph-properties fo:margin-top="0.018cm" fo:margin-bottom="0cm" loext:contextual-spacing="false"/>
      <style:text-properties fo:font-size="12.5pt" fo:font-weight="bold" style:font-size-asian="12.5pt" style:font-weight-asian="bold"/>
    </style:style>
    <style:style style:name="P56" style:family="paragraph" style:parent-style-name="Text_20_body">
      <style:paragraph-properties fo:margin-top="0.018cm" fo:margin-bottom="0cm" loext:contextual-spacing="false"/>
      <style:text-properties fo:font-size="12pt" style:font-size-asian="12pt"/>
    </style:style>
    <style:style style:name="P57" style:family="paragraph" style:parent-style-name="Text_20_body">
      <style:paragraph-properties fo:margin-top="0.002cm" fo:margin-bottom="0cm" loext:contextual-spacing="false"/>
      <style:text-properties fo:font-size="12pt" fo:language="fr" fo:country="FR" fo:font-weight="bold" style:font-size-asian="12pt" style:font-weight-asian="bold"/>
    </style:style>
    <style:style style:name="P58" style:family="paragraph" style:parent-style-name="Text_20_body">
      <style:paragraph-properties fo:margin-top="0.002cm" fo:margin-bottom="0cm" loext:contextual-spacing="false"/>
      <style:text-properties fo:font-size="7.5pt" style:font-size-asian="7.5pt"/>
    </style:style>
    <style:style style:name="P59" style:family="paragraph" style:parent-style-name="Text_20_body">
      <style:paragraph-properties fo:margin-left="0.321cm" fo:margin-right="0cm" fo:margin-top="0.289cm" fo:margin-bottom="0cm" loext:contextual-spacing="false" fo:text-indent="0cm" style:auto-text-indent="false"/>
    </style:style>
    <style:style style:name="P60" style:family="paragraph" style:parent-style-name="Text_20_body">
      <style:paragraph-properties fo:margin-left="0.321cm" fo:margin-right="0cm" fo:text-indent="0cm" style:auto-text-indent="false"/>
    </style:style>
    <style:style style:name="P61" style:family="paragraph" style:parent-style-name="Text_20_body">
      <style:paragraph-properties fo:margin-left="0.321cm" fo:margin-right="0cm" fo:margin-top="0.002cm" fo:margin-bottom="0cm" loext:contextual-spacing="false" fo:text-indent="0cm" style:auto-text-indent="false"/>
    </style:style>
    <style:style style:name="P62" style:family="paragraph" style:parent-style-name="Text_20_body">
      <style:paragraph-properties fo:margin-left="0.321cm" fo:margin-right="0cm" fo:margin-top="0.303cm" fo:margin-bottom="0cm" loext:contextual-spacing="false" fo:text-indent="0cm" style:auto-text-indent="false"/>
    </style:style>
    <style:style style:name="P63" style:family="paragraph" style:parent-style-name="Text_20_body">
      <style:paragraph-properties fo:margin-left="0.309cm" fo:margin-right="0cm" fo:text-indent="0cm" style:auto-text-indent="false"/>
    </style:style>
    <style:style style:name="P64" style:family="paragraph" style:parent-style-name="Text_20_body" style:master-page-name="Converted1">
      <style:paragraph-properties style:page-number="auto"/>
      <style:text-properties fo:font-size="10pt" fo:font-weight="bold" style:font-size-asian="10pt" style:font-weight-asian="bold"/>
    </style:style>
    <style:style style:name="P65" style:family="paragraph" style:parent-style-name="Heading_20_1">
      <style:paragraph-properties fo:margin-top="0.159cm" fo:margin-bottom="0cm" loext:contextual-spacing="false" fo:line-height="103%"/>
    </style:style>
    <style:style style:name="P66" style:family="paragraph" style:parent-style-name="Heading_20_1" style:list-style-name="WWNum6">
      <style:paragraph-properties fo:margin-left="0.73cm" fo:margin-right="0cm" fo:text-indent="-0.473cm" style:auto-text-indent="false">
        <style:tab-stops>
          <style:tab-stop style:position="0.732cm"/>
          <style:tab-stop style:position="1.628cm"/>
          <style:tab-stop style:position="2.902cm"/>
          <style:tab-stop style:position="4.066cm"/>
        </style:tab-stops>
      </style:paragraph-properties>
    </style:style>
    <style:style style:name="P67" style:family="paragraph" style:parent-style-name="Heading_20_1" style:list-style-name="WWNum5">
      <style:paragraph-properties fo:margin-top="0.011cm" fo:margin-bottom="0cm" loext:contextual-spacing="false">
        <style:tab-stops>
          <style:tab-stop style:position="0.73cm"/>
          <style:tab-stop style:position="1.729cm"/>
          <style:tab-stop style:position="3.205cm"/>
          <style:tab-stop style:position="4.574cm"/>
        </style:tab-stops>
      </style:paragraph-properties>
    </style:style>
    <style:style style:name="P68" style:family="paragraph" style:parent-style-name="Heading_20_1">
      <style:paragraph-properties fo:margin-left="0.309cm" fo:margin-right="0cm" fo:text-indent="0cm" style:auto-text-indent="false"/>
    </style:style>
    <style:style style:name="P69" style:family="paragraph" style:parent-style-name="Heading_20_1" style:master-page-name="Converted2">
      <style:paragraph-properties fo:margin-top="0.122cm" fo:margin-bottom="0cm" loext:contextual-spacing="false" style:page-number="auto"/>
    </style:style>
    <style:style style:name="P70" style:family="paragraph" style:parent-style-name="Heading_20_2">
      <style:paragraph-properties fo:margin-top="0.009cm" fo:margin-bottom="0cm" loext:contextual-spacing="false" fo:line-height="101%"/>
    </style:style>
    <style:style style:name="P71" style:family="paragraph" style:parent-style-name="Heading_20_4">
      <style:paragraph-properties fo:margin-left="1.55cm" fo:margin-right="2.092cm" fo:text-indent="0cm" style:auto-text-indent="false"/>
    </style:style>
    <style:style style:name="P72" style:family="paragraph" style:parent-style-name="Heading_20_4">
      <style:paragraph-properties fo:margin-left="0cm" fo:margin-right="2.789cm" fo:text-align="end" style:justify-single-word="false" fo:text-indent="0cm" style:auto-text-indent="false"/>
    </style:style>
    <style:style style:name="P73" style:family="paragraph" style:parent-style-name="Heading_20_3">
      <style:paragraph-properties fo:margin-left="0.203cm" fo:margin-right="0cm" fo:text-indent="0cm" style:auto-text-indent="false">
        <style:tab-stops>
          <style:tab-stop style:position="1.201cm"/>
        </style:tab-stops>
      </style:paragraph-properties>
    </style:style>
    <style:style style:name="P74" style:family="paragraph" style:parent-style-name="Heading_20_3" style:list-style-name="WWNum7">
      <style:paragraph-properties fo:margin-left="1.812cm" fo:margin-right="0.534cm" fo:margin-top="0.159cm" fo:margin-bottom="0cm" loext:contextual-spacing="false" fo:line-height="103%" fo:text-align="justify" style:justify-single-word="false" fo:text-indent="-0.503cm" style:auto-text-indent="false">
        <style:tab-stops>
          <style:tab-stop style:position="1.819cm"/>
        </style:tab-stops>
      </style:paragraph-properties>
    </style:style>
    <style:style style:name="P75" style:family="paragraph" style:parent-style-name="Heading_20_3" style:list-style-name="WWNum3">
      <style:paragraph-properties fo:margin-left="1.309cm" fo:margin-right="0.536cm" fo:line-height="120%" fo:text-align="start" style:justify-single-word="false" fo:text-indent="-1cm" style:auto-text-indent="false">
        <style:tab-stops>
          <style:tab-stop style:position="1.307cm"/>
          <style:tab-stop style:position="1.311cm"/>
        </style:tab-stops>
      </style:paragraph-properties>
    </style:style>
    <style:style style:name="P76" style:family="paragraph" style:parent-style-name="Heading_20_3" style:list-style-name="WWNum3">
      <style:paragraph-properties fo:margin-left="1.591cm" fo:margin-right="0cm" fo:text-align="start" style:justify-single-word="false" fo:text-indent="-0.388cm" style:auto-text-indent="false">
        <style:tab-stops>
          <style:tab-stop style:position="1.593cm"/>
        </style:tab-stops>
      </style:paragraph-properties>
    </style:style>
    <style:style style:name="P77" style:family="paragraph" style:parent-style-name="Heading_20_3" style:list-style-name="WWNum3">
      <style:paragraph-properties fo:margin-left="1.591cm" fo:margin-right="0cm" fo:margin-top="0.002cm" fo:margin-bottom="0cm" loext:contextual-spacing="false" fo:text-align="start" style:justify-single-word="false" fo:text-indent="-0.388cm" style:auto-text-indent="false">
        <style:tab-stops>
          <style:tab-stop style:position="1.593cm"/>
        </style:tab-stops>
      </style:paragraph-properties>
    </style:style>
    <style:style style:name="P78" style:family="paragraph" style:parent-style-name="Heading_20_3" style:list-style-name="WWNum3">
      <style:paragraph-properties fo:margin-left="1.203cm" fo:margin-right="0cm" fo:text-align="start" style:justify-single-word="false" fo:text-indent="-1cm" style:auto-text-indent="false">
        <style:tab-stops>
          <style:tab-stop style:position="1.201cm"/>
          <style:tab-stop style:position="1.205cm"/>
        </style:tab-stops>
      </style:paragraph-properties>
    </style:style>
    <style:style style:name="P79" style:family="paragraph" style:parent-style-name="List_20_Paragraph" style:list-style-name="WWNum7">
      <style:paragraph-properties fo:margin-left="1.812cm" fo:margin-right="0cm" fo:text-align="start" style:justify-single-word="false" fo:text-indent="-0.609cm" style:auto-text-indent="false">
        <style:tab-stops>
          <style:tab-stop style:position="1.593cm"/>
        </style:tab-stops>
      </style:paragraph-properties>
    </style:style>
    <style:style style:name="P80" style:family="paragraph" style:parent-style-name="List_20_Paragraph" style:list-style-name="WWNum6">
      <style:paragraph-properties fo:margin-left="0.73cm" fo:margin-right="0cm" fo:margin-top="0.141cm" fo:margin-bottom="0cm" loext:contextual-spacing="false" fo:text-indent="-0.473cm" style:auto-text-indent="false">
        <style:tab-stops>
          <style:tab-stop style:position="0.732cm"/>
        </style:tab-stops>
      </style:paragraph-properties>
    </style:style>
    <style:style style:name="P81" style:family="paragraph" style:parent-style-name="List_20_Paragraph" style:list-style-name="WWNum5">
      <style:paragraph-properties fo:margin-top="0.141cm" fo:margin-bottom="0cm" loext:contextual-spacing="false">
        <style:tab-stops>
          <style:tab-stop style:position="0.73cm"/>
        </style:tab-stops>
      </style:paragraph-properties>
    </style:style>
    <style:style style:name="P82" style:family="paragraph" style:parent-style-name="List_20_Paragraph" style:list-style-name="WWNum7">
      <style:paragraph-properties fo:margin-top="0.012cm" fo:margin-bottom="0cm" loext:contextual-spacing="false">
        <style:tab-stops>
          <style:tab-stop style:position="2.955cm"/>
          <style:tab-stop style:position="2.956cm"/>
        </style:tab-stops>
      </style:paragraph-properties>
    </style:style>
    <style:style style:name="P83" style:family="paragraph" style:parent-style-name="List_20_Paragraph" style:list-style-name="WWNum7">
      <style:paragraph-properties fo:margin-left="2.955cm" fo:margin-right="0.54cm" fo:margin-top="0.011cm" fo:margin-bottom="0cm" loext:contextual-spacing="false" fo:line-height="103%" fo:text-align="justify" style:justify-single-word="false" fo:text-indent="-0.635cm" style:auto-text-indent="false">
        <style:tab-stops>
          <style:tab-stop style:position="2.956cm"/>
        </style:tab-stops>
      </style:paragraph-properties>
    </style:style>
    <style:style style:name="P84" style:family="paragraph" style:parent-style-name="List_20_Paragraph" style:list-style-name="WWNum3">
      <style:paragraph-properties fo:margin-left="1.812cm" fo:margin-right="0cm" fo:margin-top="0.159cm" fo:margin-bottom="0cm" loext:contextual-spacing="false" fo:text-align="start" style:justify-single-word="false" fo:text-indent="-0.503cm" style:auto-text-indent="false">
        <style:tab-stops>
          <style:tab-stop style:position="1.813cm"/>
        </style:tab-stops>
      </style:paragraph-properties>
    </style:style>
    <style:style style:name="P85" style:family="paragraph" style:parent-style-name="List_20_Paragraph" style:list-style-name="WWNum1">
      <style:paragraph-properties fo:margin-left="0.203cm" fo:margin-right="0.187cm" fo:line-height="0.501cm" fo:text-align="justify" style:justify-single-word="false" fo:text-indent="1.499cm" style:auto-text-indent="false">
        <style:tab-stops>
          <style:tab-stop style:position="2.207cm"/>
        </style:tab-stops>
      </style:paragraph-properties>
    </style:style>
    <style:style style:name="P86" style:family="paragraph" style:parent-style-name="List_20_Paragraph" style:list-style-name="WWNum1">
      <style:paragraph-properties fo:margin-left="0.203cm" fo:margin-right="0.182cm" fo:line-height="103%" fo:text-align="justify" style:justify-single-word="false" fo:text-indent="1.499cm" style:auto-text-indent="false">
        <style:tab-stops>
          <style:tab-stop style:position="2.237cm"/>
        </style:tab-stops>
      </style:paragraph-properties>
    </style:style>
    <style:style style:name="P87" style:family="paragraph" style:parent-style-name="List_20_Paragraph" style:list-style-name="WWNum1">
      <style:paragraph-properties fo:margin-left="0.203cm" fo:margin-right="0.185cm" fo:line-height="103%" fo:text-align="justify" style:justify-single-word="false" fo:text-indent="1.499cm" style:auto-text-indent="false">
        <style:tab-stops>
          <style:tab-stop style:position="2.152cm"/>
        </style:tab-stops>
      </style:paragraph-properties>
    </style:style>
    <style:style style:name="P88" style:family="paragraph" style:parent-style-name="Frame_20_contents">
      <style:paragraph-properties fo:margin-left="0.256cm" fo:margin-right="0cm" fo:text-indent="0cm" style:auto-text-indent="false"/>
    </style:style>
    <style:style style:name="P89" style:family="paragraph" style:parent-style-name="Frame_20_contents">
      <style:paragraph-properties fo:margin-left="0.254cm" fo:margin-right="0cm" fo:text-indent="0cm" style:auto-text-indent="false"/>
    </style:style>
    <style:style style:name="P90" style:family="paragraph" style:parent-style-name="Frame_20_contents">
      <style:paragraph-properties fo:margin-left="0.21cm" fo:margin-right="0.199cm" fo:margin-top="0.134cm" fo:margin-bottom="0cm" loext:contextual-spacing="false" fo:text-align="center" style:justify-single-word="false" fo:text-indent="0cm" style:auto-text-indent="false"/>
      <style:text-properties style:use-window-font-color="true"/>
    </style:style>
    <style:style style:name="P91" style:family="paragraph" style:parent-style-name="Frame_20_contents">
      <style:paragraph-properties fo:margin-left="0.261cm" fo:margin-right="0.199cm" fo:margin-top="0.012cm" fo:margin-bottom="0cm" loext:contextual-spacing="false" fo:text-align="center" style:justify-single-word="false" fo:text-indent="0cm" style:auto-text-indent="false"/>
      <style:text-properties style:use-window-font-color="true"/>
    </style:style>
    <style:style style:name="P92" style:family="paragraph" style:parent-style-name="Frame_20_contents">
      <style:paragraph-properties fo:margin-left="0.219cm" fo:margin-right="0.21cm" fo:margin-top="0.129cm" fo:margin-bottom="0cm" loext:contextual-spacing="false" fo:text-align="center" style:justify-single-word="false" fo:text-indent="0cm" style:auto-text-indent="false"/>
      <style:text-properties style:use-window-font-color="true"/>
    </style:style>
    <style:style style:name="P93" style:family="paragraph" style:parent-style-name="Frame_20_contents">
      <style:paragraph-properties fo:margin-left="0.219cm" fo:margin-right="0.215cm" fo:margin-top="0.011cm" fo:margin-bottom="0cm" loext:contextual-spacing="false" fo:text-align="center" style:justify-single-word="false" fo:text-indent="0cm" style:auto-text-indent="false"/>
      <style:text-properties style:use-window-font-color="true"/>
    </style:style>
    <style:style style:name="P94" style:family="paragraph">
      <loext:graphic-properties draw:fill="none"/>
      <style:paragraph-properties fo:text-align="start"/>
      <style:text-properties fo:font-size="18pt"/>
    </style:style>
    <style:style style:name="P95" style:family="paragraph">
      <loext:graphic-properties draw:fill="none"/>
      <style:paragraph-properties fo:text-align="start"/>
    </style:style>
    <style:style style:name="P96" style:family="paragraph">
      <style:paragraph-properties fo:margin-top="0.132cm" fo:margin-bottom="0cm" fo:line-height="100%" fo:text-align="center"/>
    </style:style>
    <style:style style:name="P97" style:family="paragraph">
      <style:paragraph-properties fo:margin-top="0.012cm" fo:margin-bottom="0cm" fo:line-height="100%" fo:text-align="start"/>
    </style:style>
    <style:style style:name="P98" style:family="paragraph">
      <style:paragraph-properties fo:margin-top="0.005cm" fo:margin-bottom="0cm" fo:line-height="100%" fo:text-align="start"/>
    </style:style>
    <style:style style:name="P99" style:family="paragraph">
      <style:paragraph-properties fo:margin-top="0cm" fo:margin-bottom="0cm" fo:line-height="100%" fo:text-align="start"/>
    </style:style>
    <style:style style:name="P100" style:family="paragraph">
      <loext:graphic-properties draw:fill="none"/>
      <style:paragraph-properties fo:margin-top="0.132cm" fo:margin-bottom="0cm" fo:line-height="100%" fo:text-align="center"/>
    </style:style>
    <style:style style:name="P101" style:family="paragraph">
      <style:paragraph-properties fo:margin-top="0.004cm" fo:margin-bottom="0cm" fo:line-height="100%" fo:text-align="start"/>
    </style:style>
    <style:style style:name="P102" style:family="paragraph">
      <style:paragraph-properties fo:margin-top="0.002cm" fo:margin-bottom="0cm" fo:line-height="100%" fo:text-align="start"/>
    </style:style>
    <style:style style:name="P103" style:family="paragraph">
      <style:paragraph-properties fo:margin-top="0.011cm" fo:margin-bottom="0cm" fo:line-height="100%" fo:text-align="start"/>
    </style:style>
    <style:style style:name="P104" style:family="paragraph">
      <style:paragraph-properties fo:text-align="start"/>
    </style:style>
    <style:style style:name="T1" style:family="text">
      <style:text-properties fo:font-size="12pt" fo:language="fr" fo:country="FR" fo:font-weight="bold" style:font-size-asian="12pt" style:font-weight-asian="bold"/>
    </style:style>
    <style:style style:name="T2" style:family="text">
      <style:text-properties fo:font-size="12pt" fo:language="fr" fo:country="FR" style:font-size-asian="12pt"/>
    </style:style>
    <style:style style:name="T3" style:family="text">
      <style:text-properties fo:font-size="12pt" fo:language="fr" fo:country="FR" style:text-underline-style="solid" style:text-underline-width="auto" style:text-underline-color="font-color" fo:font-weight="bold" style:font-size-asian="12pt" style:font-weight-asian="bold"/>
    </style:style>
    <style:style style:name="T4" style:family="text">
      <style:text-properties fo:font-size="12pt" fo:language="fr" fo:country="FR" fo:font-style="italic" style:font-size-asian="12pt" style:font-style-asian="italic"/>
    </style:style>
    <style:style style:name="T5" style:family="text">
      <style:text-properties fo:font-size="12pt" fo:language="fr" fo:country="FR" style:text-underline-style="none" style:font-size-asian="12pt"/>
    </style:style>
    <style:style style:name="T6" style:family="text">
      <style:text-properties fo:font-size="12pt" fo:letter-spacing="-0.005cm" fo:language="fr" fo:country="FR" style:font-size-asian="12pt"/>
    </style:style>
    <style:style style:name="T7" style:family="text">
      <style:text-properties fo:font-size="12pt" fo:letter-spacing="-0.005cm" fo:language="fr" fo:country="FR" style:text-underline-style="none" style:font-size-asian="12pt"/>
    </style:style>
    <style:style style:name="T8" style:family="text">
      <style:text-properties fo:font-size="12pt" fo:letter-spacing="-0.005cm" fo:font-weight="bold" style:font-size-asian="12pt" style:font-weight-asian="bold"/>
    </style:style>
    <style:style style:name="T9" style:family="text">
      <style:text-properties fo:font-size="12pt" fo:letter-spacing="-0.005cm" style:font-size-asian="12pt"/>
    </style:style>
    <style:style style:name="T10" style:family="text">
      <style:text-properties fo:font-size="12pt" fo:letter-spacing="-0.005cm" style:text-underline-style="solid" style:text-underline-width="bold" style:text-underline-color="font-color" fo:font-weight="normal" style:font-size-asian="12pt" style:font-weight-asian="normal"/>
    </style:style>
    <style:style style:name="T11" style:family="text">
      <style:text-properties fo:font-size="12pt" fo:letter-spacing="-0.005cm" fo:font-style="italic" style:font-size-asian="12pt" style:font-style-asian="italic"/>
    </style:style>
    <style:style style:name="T12" style:family="text">
      <style:text-properties fo:font-size="12pt" style:font-size-asian="12pt"/>
    </style:style>
    <style:style style:name="T13" style:family="text">
      <style:text-properties fo:font-size="12pt" fo:letter-spacing="-0.023cm" style:font-size-asian="12pt"/>
    </style:style>
    <style:style style:name="T14" style:family="text">
      <style:text-properties fo:font-size="12pt" fo:font-weight="bold" style:font-size-asian="12pt" style:font-weight-asian="bold"/>
    </style:style>
    <style:style style:name="T15" style:family="text">
      <style:text-properties fo:font-size="12pt" fo:letter-spacing="-0.021cm" fo:language="fr" fo:country="FR" style:font-size-asian="12pt"/>
    </style:style>
    <style:style style:name="T16" style:family="text">
      <style:text-properties fo:font-size="12pt" fo:letter-spacing="-0.028cm" fo:language="fr" fo:country="FR" style:font-size-asian="12pt"/>
    </style:style>
    <style:style style:name="T17" style:family="text">
      <style:text-properties fo:font-size="12pt" fo:letter-spacing="-0.004cm" fo:language="fr" fo:country="FR" style:font-size-asian="12pt"/>
    </style:style>
    <style:style style:name="T18" style:family="text">
      <style:text-properties fo:font-size="12pt" fo:letter-spacing="-0.004cm" style:font-size-asian="12pt"/>
    </style:style>
    <style:style style:name="T19" style:family="text">
      <style:text-properties fo:font-size="12pt" fo:letter-spacing="-0.011cm" fo:language="fr" fo:country="FR" style:font-size-asian="12pt"/>
    </style:style>
    <style:style style:name="T20" style:family="text">
      <style:text-properties fo:font-size="12pt" fo:letter-spacing="-0.009cm" fo:language="fr" fo:country="FR" style:font-size-asian="12pt"/>
    </style:style>
    <style:style style:name="T21" style:family="text">
      <style:text-properties fo:font-size="12pt" fo:letter-spacing="-0.009cm" style:font-size-asian="12pt"/>
    </style:style>
    <style:style style:name="T22" style:family="text">
      <style:text-properties fo:font-size="12pt" fo:letter-spacing="-0.048cm" fo:language="fr" fo:country="FR" style:text-underline-style="none" style:font-size-asian="12pt"/>
    </style:style>
    <style:style style:name="T23" style:family="text">
      <style:text-properties fo:font-size="12pt" fo:letter-spacing="-0.039cm" fo:language="fr" fo:country="FR" style:text-underline-style="none" style:font-size-asian="12pt"/>
    </style:style>
    <style:style style:name="T24" style:family="text">
      <style:text-properties fo:font-size="12pt" fo:letter-spacing="-0.002cm" style:font-size-asian="12pt"/>
    </style:style>
    <style:style style:name="T25" style:family="text">
      <style:text-properties fo:font-size="12pt" fo:letter-spacing="-0.002cm" fo:font-style="italic" style:font-size-asian="12pt" style:font-style-asian="italic"/>
    </style:style>
    <style:style style:name="T26" style:family="text">
      <style:text-properties fo:font-size="12pt" fo:letter-spacing="-0.049cm" style:font-size-asian="12pt"/>
    </style:style>
    <style:style style:name="T27" style:family="text">
      <style:text-properties fo:font-size="9.5pt" fo:language="fr" fo:country="FR" fo:font-weight="bold" style:font-size-asian="9.5pt" style:font-weight-asian="bold"/>
    </style:style>
    <style:style style:name="T28" style:family="text">
      <style:text-properties fo:font-size="9.5pt" fo:language="fr" fo:country="FR" style:text-underline-style="solid" style:text-underline-width="auto" style:text-underline-color="font-color" fo:font-weight="bold" style:font-size-asian="9.5pt" style:font-weight-asian="bold"/>
    </style:style>
    <style:style style:name="T29" style:family="text">
      <style:text-properties fo:font-size="9.5pt" fo:language="fr" fo:country="FR" style:text-underline-style="solid" style:text-underline-width="bold" style:text-underline-color="font-color" style:font-size-asian="9.5pt"/>
    </style:style>
    <style:style style:name="T30" style:family="text">
      <style:text-properties fo:font-size="9.5pt" fo:language="fr" fo:country="FR" style:text-underline-style="solid" style:text-underline-width="bold" style:text-underline-color="font-color" fo:font-weight="bold" style:font-size-asian="9.5pt" style:font-weight-asian="bold"/>
    </style:style>
    <style:style style:name="T31" style:family="text">
      <style:text-properties fo:font-size="9.5pt" fo:letter-spacing="-0.005cm" fo:font-weight="bold" style:font-size-asian="9.5pt" style:font-weight-asian="bold"/>
    </style:style>
    <style:style style:name="T32" style:family="text">
      <style:text-properties fo:font-size="9.5pt" fo:letter-spacing="0.011cm" fo:font-weight="bold" style:font-size-asian="9.5pt" style:font-weight-asian="bold"/>
    </style:style>
    <style:style style:name="T33" style:family="text">
      <style:text-properties fo:font-size="9.5pt" fo:font-weight="bold" style:font-size-asian="9.5pt" style:font-weight-asian="bold"/>
    </style:style>
    <style:style style:name="T34" style:family="text">
      <style:text-properties fo:font-size="9.5pt" fo:letter-spacing="-0.034cm" fo:font-weight="bold" style:font-size-asian="9.5pt" style:font-weight-asian="bold"/>
    </style:style>
    <style:style style:name="T35" style:family="text">
      <style:text-properties fo:language="fr" fo:country="FR"/>
    </style:style>
    <style:style style:name="T36" style:family="text">
      <style:text-properties fo:language="fr" fo:country="FR" style:text-underline-style="solid" style:text-underline-width="auto" style:text-underline-color="font-color"/>
    </style:style>
    <style:style style:name="T37" style:family="text">
      <style:text-properties fo:language="fr" fo:country="FR"/>
    </style:style>
    <style:style style:name="T38" style:family="text">
      <style:text-properties fo:language="fr" fo:country="FR" style:text-underline-style="none"/>
    </style:style>
    <style:style style:name="T39" style:family="text">
      <style:text-properties fo:language="fr" fo:country="FR" style:text-underline-style="solid" style:text-underline-width="bold" style:text-underline-color="font-color"/>
    </style:style>
    <style:style style:name="T40" style:family="text">
      <style:text-properties fo:letter-spacing="-0.005cm" fo:language="fr" fo:country="FR"/>
    </style:style>
    <style:style style:name="T41" style:family="text">
      <style:text-properties fo:letter-spacing="-0.005cm" fo:language="fr" fo:country="FR" style:text-underline-style="none"/>
    </style:style>
    <style:style style:name="T42" style:family="text">
      <style:text-properties fo:letter-spacing="-0.005cm" style:text-underline-style="solid" style:text-underline-width="bold" style:text-underline-color="font-color" fo:font-weight="normal" style:font-weight-asian="normal"/>
    </style:style>
    <style:style style:name="T43" style:family="text">
      <style:text-properties fo:letter-spacing="-0.06cm" fo:language="fr" fo:country="FR" style:text-underline-style="solid" style:text-underline-width="bold" style:text-underline-color="font-color"/>
    </style:style>
    <style:style style:name="T44" style:family="text">
      <style:text-properties fo:font-size="10pt" fo:language="fr" fo:country="FR" fo:font-style="italic" style:font-size-asian="10pt" style:font-style-asian="italic"/>
    </style:style>
    <style:style style:name="T45" style:family="text">
      <style:text-properties fo:font-size="10pt" fo:letter-spacing="-0.086cm" style:font-size-asian="10pt"/>
    </style:style>
    <style:style style:name="T46" style:family="text">
      <style:text-properties fo:font-size="10pt" style:font-size-asian="10pt"/>
    </style:style>
    <style:style style:name="T47" style:family="text">
      <style:text-properties fo:color="#006fc0" fo:font-size="12pt" fo:font-weight="bold" style:font-size-asian="12pt" style:font-weight-asian="bold"/>
    </style:style>
    <style:style style:name="T48" style:family="text">
      <style:text-properties fo:color="#006fc0" fo:font-size="12pt" fo:language="fr" fo:country="FR" fo:font-weight="bold" style:font-size-asian="12pt" style:font-weight-asian="bold"/>
    </style:style>
    <style:style style:name="T49" style:family="text">
      <style:text-properties fo:color="#ff0000" fo:font-size="12pt" fo:language="fr" fo:country="FR" fo:font-weight="bold" style:font-size-asian="12pt" style:font-weight-asian="bold"/>
    </style:style>
    <style:style style:name="T50" style:family="text">
      <style:text-properties fo:color="#ff0000" fo:font-size="12pt" fo:language="fr" fo:country="FR" style:font-size-asian="12pt"/>
    </style:style>
    <style:style style:name="T51" style:family="text">
      <style:text-properties fo:color="#ff0000" fo:font-size="12pt" fo:font-weight="bold" style:font-size-asian="12pt" style:font-weight-asian="bold"/>
    </style:style>
    <style:style style:name="T52" style:family="text">
      <style:text-properties fo:color="#ff0000" fo:font-size="12pt" fo:letter-spacing="-0.005cm" fo:language="fr" fo:country="FR" style:font-size-asian="12pt"/>
    </style:style>
    <style:style style:name="T53" style:family="text">
      <style:text-properties fo:color="#ff0000" fo:font-size="12pt" fo:letter-spacing="-0.004cm" fo:language="fr" fo:country="FR" style:font-size-asian="12pt"/>
    </style:style>
    <style:style style:name="T54" style:family="text">
      <style:text-properties fo:color="#ff0000" fo:font-size="12pt" fo:letter-spacing="-0.007cm" fo:language="fr" fo:country="FR" style:font-size-asian="12pt"/>
    </style:style>
    <style:style style:name="T55" style:family="text">
      <style:text-properties fo:color="#ff0000" fo:font-size="12pt" fo:letter-spacing="-0.011cm" fo:language="fr" fo:country="FR" style:font-size-asian="12pt"/>
    </style:style>
    <style:style style:name="T56" style:family="text">
      <style:text-properties fo:color="#ff0000" fo:font-size="12pt" fo:letter-spacing="-0.012cm" fo:language="fr" fo:country="FR" style:font-size-asian="12pt"/>
    </style:style>
    <style:style style:name="T57" style:family="text">
      <style:text-properties fo:color="#ff0000" fo:font-size="12pt" fo:letter-spacing="-0.009cm" fo:language="fr" fo:country="FR" style:font-size-asian="12pt"/>
    </style:style>
    <style:style style:name="T58" style:family="text">
      <style:text-properties fo:color="#ff0000" fo:letter-spacing="-0.005cm" fo:language="fr" fo:country="FR" style:text-underline-style="solid" style:text-underline-width="bold" style:text-underline-color="#ff0000"/>
    </style:style>
    <style:style style:name="T59" style:family="text">
      <style:text-properties fo:color="#ff0000" fo:language="fr" fo:country="FR" style:text-underline-style="solid" style:text-underline-width="bold" style:text-underline-color="#ff0000"/>
    </style:style>
    <style:style style:name="T60" style:family="text">
      <style:text-properties fo:color="#ff0000" style:text-position="68% 100%" fo:font-size="8pt" fo:letter-spacing="-0.007cm" fo:language="fr" fo:country="FR" style:font-size-asian="8pt"/>
    </style:style>
    <style:style style:name="T61" style:family="text">
      <style:text-properties style:font-name="Wingdings 2"/>
    </style:style>
    <style:style style:name="T62" style:family="text">
      <style:text-properties fo:letter-spacing="-0.011cm"/>
    </style:style>
    <style:style style:name="T63" style:family="text">
      <style:text-properties fo:letter-spacing="-0.012cm"/>
    </style:style>
    <style:style style:name="T64" style:family="text">
      <style:text-properties fo:letter-spacing="-0.012cm" fo:language="fr" fo:country="FR"/>
    </style:style>
    <style:style style:name="T65" style:family="text">
      <style:text-properties fo:letter-spacing="-0.012cm" fo:language="fr" fo:country="FR" style:text-underline-style="none"/>
    </style:style>
    <style:style style:name="T66" style:family="text">
      <style:text-properties fo:letter-spacing="-0.004cm"/>
    </style:style>
    <style:style style:name="T67" style:family="text">
      <style:text-properties fo:letter-spacing="-0.004cm" fo:language="fr" fo:country="FR"/>
    </style:style>
    <style:style style:name="T68" style:family="text">
      <style:text-properties fo:font-size="7pt" style:font-size-asian="7pt"/>
    </style:style>
    <style:style style:name="T69" style:family="text">
      <style:text-properties fo:font-size="7pt" fo:letter-spacing="-0.005cm" style:font-size-asian="7pt"/>
    </style:style>
    <style:style style:name="T70" style:family="text">
      <style:text-properties fo:letter-spacing="0.018cm" fo:language="fr" fo:country="FR" style:text-underline-style="none"/>
    </style:style>
    <style:style style:name="T71" style:family="text">
      <style:text-properties fo:letter-spacing="-0.002cm"/>
    </style:style>
    <style:style style:name="T72" style:family="text">
      <style:text-properties fo:letter-spacing="-0.002cm" fo:language="fr" fo:country="FR"/>
    </style:style>
    <style:style style:name="T73" style:family="text">
      <style:text-properties fo:letter-spacing="-0.009cm" fo:language="fr" fo:country="FR"/>
    </style:style>
    <style:style style:name="T74" style:family="text">
      <style:text-properties fo:letter-spacing="-0.014cm" fo:language="fr" fo:country="FR"/>
    </style:style>
    <style:style style:name="T75" style:family="text">
      <style:text-properties fo:letter-spacing="-0.014cm" fo:language="fr" fo:country="FR" style:text-underline-style="none"/>
    </style:style>
    <style:style style:name="T76" style:family="text">
      <style:text-properties fo:letter-spacing="-0.007cm" fo:language="fr" fo:country="FR"/>
    </style:style>
    <style:style style:name="T77" style:family="text">
      <style:text-properties fo:letter-spacing="-0.025cm" fo:language="fr" fo:country="FR" style:text-underline-style="none"/>
    </style:style>
    <style:style style:name="T78" style:family="text">
      <style:text-properties fo:letter-spacing="-0.016cm" fo:language="fr" fo:country="FR" style:text-underline-style="none"/>
    </style:style>
    <style:style style:name="T79" style:family="text">
      <style:text-properties fo:letter-spacing="-0.021cm" fo:language="fr" fo:country="FR" style:text-underline-style="none"/>
    </style:style>
    <style:style style:name="T80" style:family="text">
      <style:text-properties style:text-underline-style="solid" style:text-underline-width="bold" style:text-underline-color="font-color" fo:font-weight="normal" style:font-weight-asian="normal"/>
    </style:style>
    <style:style style:name="T81" style:family="text">
      <style:text-properties fo:letter-spacing="-0.018cm" style:text-underline-style="solid" style:text-underline-width="bold" style:text-underline-color="font-color" fo:font-weight="normal" style:font-weight-asian="normal"/>
    </style:style>
    <style:style style:name="T82" style:family="text">
      <style:text-properties style:text-underline-style="none" fo:font-weight="normal" style:font-weight-asian="normal"/>
    </style:style>
    <style:style style:name="T8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4cm" fo:margin-right="0.035cm" fo:margin-top="0.028cm" fo:margin-bottom="0.025cm" style:run-through="foreground" style:wrap="none"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5.637cm" fo:min-width="7.489cm" fo:padding-top="0cm" fo:padding-bottom="0cm" fo:padding-left="0cm" fo:padding-right="0cm" fo:wrap-option="wrap" fo:margin-left="0.026cm" fo:margin-right="0.026cm" fo:margin-top="0.028cm" fo:margin-bottom="0.025cm" style:run-through="fore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5.637cm" fo:min-width="9.924cm" fo:padding-top="0cm" fo:padding-bottom="0cm" fo:padding-left="0cm" fo:padding-right="0cm" fo:wrap-option="wrap" fo:margin-left="0.026cm" fo:margin-right="0.026cm" fo:margin-top="0.028cm" fo:margin-bottom="0.025cm" style:run-through="foreground" style:wrap="none" style:vertical-pos="from-top" style:vertical-rel="paragraph" style:horizontal-pos="from-left" style:horizontal-rel="page"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1.563cm" fo:min-width="3.521cm" fo:padding-top="0cm" fo:padding-bottom="0cm" fo:padding-left="0cm" fo:padding-right="0cm" fo:wrap-option="wrap" fo:margin-left="0.026cm" fo:margin-right="0.026cm" fo:margin-top="0.018cm" fo:margin-bottom="0.035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fo:margin-left="0.332cm" fo:margin-right="0.33cm" fo:margin-top="0.009cm" fo:margin-bottom="0.002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000000" draw:stroke-linejoin="round" draw:fill="none" draw:textarea-vertical-align="top" draw:auto-grow-height="false" draw:fit-to-size="false" style:shrink-to-fit="false" fo:min-height="4.741cm" fo:min-width="0.127cm" fo:padding-top="0.127cm" fo:padding-bottom="0.127cm" fo:padding-left="0.254cm" fo:padding-right="0.254cm" fo:wrap-option="wrap" style:run-through="background"/>
    </style:style>
    <style:style style:name="gr7" style:family="graphic">
      <style:graphic-properties draw:stroke="solid" svg:stroke-width="0.026cm" svg:stroke-color="#000000" draw:stroke-linejoin="miter" draw:fill="none" draw:textarea-vertical-align="top" draw:auto-grow-height="false" draw:fit-to-size="false" style:shrink-to-fit="false" fo:min-height="6.87cm" fo:min-width="17.967cm" fo:padding-top="0cm" fo:padding-bottom="0cm" fo:padding-left="0cm" fo:padding-right="0cm" fo:wrap-option="wrap" style:run-through="background"/>
    </style:style>
    <style:style style:name="gr8" style:family="graphic">
      <style:graphic-properties fo:margin-left="0.332cm" fo:margin-right="0.33cm" fo:margin-top="0.023cm" fo:margin-bottom="0.00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26cm" svg:stroke-color="#000000" draw:stroke-linejoin="round" draw:fill="none" draw:textarea-vertical-align="top" draw:auto-grow-height="false" draw:fit-to-size="false" style:shrink-to-fit="false" fo:min-height="4.344cm" fo:min-width="0.288cm" fo:padding-top="0.127cm" fo:padding-bottom="0.127cm" fo:padding-left="0.254cm" fo:padding-right="0.254cm" fo:wrap-option="wrap" style:run-through="background"/>
    </style:style>
    <style:style style:name="gr10" style:family="graphic">
      <style:graphic-properties draw:stroke="solid" svg:stroke-width="0.026cm" svg:stroke-color="#000000" draw:stroke-linejoin="miter" draw:fill="none" draw:textarea-vertical-align="top" draw:auto-grow-height="false" draw:fit-to-size="false" style:shrink-to-fit="false" fo:min-height="6.087cm" fo:min-width="17.967cm" fo:padding-top="0cm" fo:padding-bottom="0cm" fo:padding-left="0cm" fo:padding-right="0cm" fo:wrap-option="wrap" style:run-through="background"/>
    </style:style>
    <style:style style:name="gr11" style:family="graphic" style:data-style-name="C10107">
      <style:graphic-properties style:vertical-pos="middle" style:vertical-rel="baseline"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none" draw:textarea-vertical-align="top" draw:auto-grow-height="false" fo:min-height="1.351cm" fo:min-width="3.494cm" fo:padding-top="0cm" fo:padding-bottom="0cm" fo:padding-left="0cm" fo:padding-right="0cm" fo:wrap-option="wrap" style:run-through="foreground" style:vertical-pos="top"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hamp de date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g text:anchor-type="paragraph" draw:z-index="4" draw:name="Group 10" draw:style-name="gr5"><draw:custom-shape draw:name="Freeform 12" draw:style-name="gr6" draw:text-style-name="P95" svg:width="0.634cm" svg:height="4.994cm" svg:x="15.116cm" svg:y="23.634cm"><text:p/><draw:enhanced-geometry draw:mirror-horizontal="false" draw:mirror-vertical="false" drawooo:sub-view-size="360 2820" draw:text-areas="0 0 ?f88 ?f89" svg:viewBox="0 0 0 0" draw:type="ooxml-non-primitive" draw:enhanced-path="M 0 0 L 106 45 145 96 171 161 180 235 180 1175 189 1249 215 1314 254 1365 303 1398 360 1410 303 1422 254 1455 215 1506 189 1571 180 1645 180 2585 171 2659 145 2724 106 2775 57 2808 0 2820 N"><draw:equation draw:name="f0" draw:formula="0+8565-8565"/><draw:equation draw:name="f1" draw:formula="?f0 *logwidth/360"/><draw:equation draw:name="f2" draw:formula="0+13403-13403"/><draw:equation draw:name="f3" draw:formula="13403*logheight/2820"/><draw:equation draw:name="f4" draw:formula="0+8671-8565"/><draw:equation draw:name="f5" draw:formula="?f4 *logwidth/360"/><draw:equation draw:name="f6" draw:formula="0+13448-13403"/><draw:equation draw:name="f7" draw:formula="13448*logheight/2820"/><draw:equation draw:name="f8" draw:formula="0+8710-8565"/><draw:equation draw:name="f9" draw:formula="?f8 *logwidth/360"/><draw:equation draw:name="f10" draw:formula="0+13499-13403"/><draw:equation draw:name="f11" draw:formula="13499*logheight/2820"/><draw:equation draw:name="f12" draw:formula="0+8736-8565"/><draw:equation draw:name="f13" draw:formula="?f12 *logwidth/360"/><draw:equation draw:name="f14" draw:formula="0+13564-13403"/><draw:equation draw:name="f15" draw:formula="13564*logheight/2820"/><draw:equation draw:name="f16" draw:formula="0+8745-8565"/><draw:equation draw:name="f17" draw:formula="?f16 *logwidth/360"/><draw:equation draw:name="f18" draw:formula="0+13638-13403"/><draw:equation draw:name="f19" draw:formula="13638*logheight/2820"/><draw:equation draw:name="f20" draw:formula="0+8745-8565"/><draw:equation draw:name="f21" draw:formula="?f20 *logwidth/360"/><draw:equation draw:name="f22" draw:formula="0+14578-13403"/><draw:equation draw:name="f23" draw:formula="14578*logheight/2820"/><draw:equation draw:name="f24" draw:formula="0+8754-8565"/><draw:equation draw:name="f25" draw:formula="?f24 *logwidth/360"/><draw:equation draw:name="f26" draw:formula="0+14652-13403"/><draw:equation draw:name="f27" draw:formula="14652*logheight/2820"/><draw:equation draw:name="f28" draw:formula="0+8780-8565"/><draw:equation draw:name="f29" draw:formula="?f28 *logwidth/360"/><draw:equation draw:name="f30" draw:formula="0+14717-13403"/><draw:equation draw:name="f31" draw:formula="14717*logheight/2820"/><draw:equation draw:name="f32" draw:formula="0+8819-8565"/><draw:equation draw:name="f33" draw:formula="?f32 *logwidth/360"/><draw:equation draw:name="f34" draw:formula="0+14768-13403"/><draw:equation draw:name="f35" draw:formula="14768*logheight/2820"/><draw:equation draw:name="f36" draw:formula="0+8868-8565"/><draw:equation draw:name="f37" draw:formula="?f36 *logwidth/360"/><draw:equation draw:name="f38" draw:formula="0+14801-13403"/><draw:equation draw:name="f39" draw:formula="14801*logheight/2820"/><draw:equation draw:name="f40" draw:formula="0+8925-8565"/><draw:equation draw:name="f41" draw:formula="?f40 *logwidth/360"/><draw:equation draw:name="f42" draw:formula="0+14813-13403"/><draw:equation draw:name="f43" draw:formula="14813*logheight/2820"/><draw:equation draw:name="f44" draw:formula="0+8868-8565"/><draw:equation draw:name="f45" draw:formula="?f44 *logwidth/360"/><draw:equation draw:name="f46" draw:formula="0+14825-13403"/><draw:equation draw:name="f47" draw:formula="14825*logheight/2820"/><draw:equation draw:name="f48" draw:formula="0+8819-8565"/><draw:equation draw:name="f49" draw:formula="?f48 *logwidth/360"/><draw:equation draw:name="f50" draw:formula="0+14858-13403"/><draw:equation draw:name="f51" draw:formula="14858*logheight/2820"/><draw:equation draw:name="f52" draw:formula="0+8780-8565"/><draw:equation draw:name="f53" draw:formula="?f52 *logwidth/360"/><draw:equation draw:name="f54" draw:formula="0+14909-13403"/><draw:equation draw:name="f55" draw:formula="14909*logheight/2820"/><draw:equation draw:name="f56" draw:formula="0+8754-8565"/><draw:equation draw:name="f57" draw:formula="?f56 *logwidth/360"/><draw:equation draw:name="f58" draw:formula="0+14974-13403"/><draw:equation draw:name="f59" draw:formula="14974*logheight/2820"/><draw:equation draw:name="f60" draw:formula="0+8745-8565"/><draw:equation draw:name="f61" draw:formula="?f60 *logwidth/360"/><draw:equation draw:name="f62" draw:formula="0+15048-13403"/><draw:equation draw:name="f63" draw:formula="15048*logheight/2820"/><draw:equation draw:name="f64" draw:formula="0+8745-8565"/><draw:equation draw:name="f65" draw:formula="?f64 *logwidth/360"/><draw:equation draw:name="f66" draw:formula="0+15988-13403"/><draw:equation draw:name="f67" draw:formula="15988*logheight/2820"/><draw:equation draw:name="f68" draw:formula="0+8736-8565"/><draw:equation draw:name="f69" draw:formula="?f68 *logwidth/360"/><draw:equation draw:name="f70" draw:formula="0+16062-13403"/><draw:equation draw:name="f71" draw:formula="16062*logheight/2820"/><draw:equation draw:name="f72" draw:formula="0+8710-8565"/><draw:equation draw:name="f73" draw:formula="?f72 *logwidth/360"/><draw:equation draw:name="f74" draw:formula="0+16127-13403"/><draw:equation draw:name="f75" draw:formula="16127*logheight/2820"/><draw:equation draw:name="f76" draw:formula="0+8671-8565"/><draw:equation draw:name="f77" draw:formula="?f76 *logwidth/360"/><draw:equation draw:name="f78" draw:formula="0+16178-13403"/><draw:equation draw:name="f79" draw:formula="16178*logheight/2820"/><draw:equation draw:name="f80" draw:formula="0+8622-8565"/><draw:equation draw:name="f81" draw:formula="?f80 *logwidth/360"/><draw:equation draw:name="f82" draw:formula="0+16211-13403"/><draw:equation draw:name="f83" draw:formula="16211*logheight/2820"/><draw:equation draw:name="f84" draw:formula="0+8565-8565"/><draw:equation draw:name="f85" draw:formula="?f84 *logwidth/360"/><draw:equation draw:name="f86" draw:formula="0+16223-13403"/><draw:equation draw:name="f87" draw:formula="16223*logheight/2820"/><draw:equation draw:name="f88" draw:formula="logwidth"/><draw:equation draw:name="f89" draw:formula="logheight"/></draw:enhanced-geometry></draw:custom-shape><draw:custom-shape draw:name="Text Box 11" draw:style-name="gr7" draw:text-style-name="P100" svg:width="17.966cm" svg:height="6.869cm" svg:x="1.998cm" svg:y="21.969cm"><text:p text:style-name="P96"><text:span text:style-name="T83">Vous êtes actuellement</text:span></text:p><text:p text:style-name="P97"><text:span text:style-name="T83">En activité</text:span></text:p><text:p text:style-name="P98"><text:span text:style-name="T83"/></text:p><text:p text:style-name="P99"><text:span text:style-name="T83">En congé sans rémunération</text:span></text:p><text:p text:style-name="P97"><text:span text:style-name="T83">En détachement</text:span></text:p><text:p text:style-name="P97"><text:span text:style-name="T83">En disponibilité pour créer ou reprendre une entreprise</text:span></text:p><text:p text:style-name="P97"><text:span text:style-name="T83">En disponibilité pour convenances personnelles / suivre son conjoint</text:span></text:p><text:p text:style-name="P97"><text:span text:style-name="T83">En disponibilité d’office / pour raisons de santé</text:span></text:p><text:p text:style-name="P97"><text:span text:style-name="T83">En exclusion temporaire de fonctions</text:span></text:p><text:p text:style-name="P97"><text:span text:style-name="T83">Mis à disposition</text:span></text:p><text:p text:style-name="P97"><text:span text:style-name="T83">En position hors cadres</text:span></text:p><text:p text:style-name="P97"><text:span text:style-name="T83">À la retraite</text:span></text:p><text:p text:style-name="P97"><text:span text:style-name="T83">Vous avez déjà définitivement cessé vos fonction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span text:style-name="T1">A</text:span><text:span text:style-name="T27">NNEXE VII</text:span></text:p>
        <text:p text:style-name="P17"/>
        <text:h text:style-name="P71" text:outline-level="4"><text:span text:style-name="T2">D</text:span><text:span text:style-name="T35">ÉCLARATION D</text:span><text:span text:style-name="T2">’</text:span><text:span text:style-name="T35">EXERCICE D</text:span><text:span text:style-name="T2">’</text:span><text:span text:style-name="T35">UNE ACTIVITÉ PRIVÉE</text:span></text:h>
        <text:p text:style-name="P2"><text:span text:style-name="T28">DANS LE CADRE D</text:span><text:span text:style-name="T3">’</text:span><text:span text:style-name="T28">UN DÉPART TEMPORAIRE OU DÉFINITIF DE LA FONCTION PUBLIQUE</text:span></text:p>
        <text:p text:style-name="P3"><text:span text:style-name="T4">(Loi n° 93-122 du 29 janvier 1993 modifiée ; décret n° 2007-611 du 26 avril 2007)</text:span></text:p>
        <text:p text:style-name="P20"><draw:line text:anchor-type="paragraph" draw:z-index="0" draw:name="Line 9" draw:style-name="gr1" draw:text-style-name="P94" svg:x1="5.775cm" svg:y1="0.495cm" svg:x2="15.734cm" svg:y2="0.495cm"><text:p/></draw:line></text:p>
        <text:p text:style-name="P24"/>
        <text:h text:style-name="P65" text:outline-level="1"><text:span text:style-name="T35">En remplissant ce formulaire, merci de bien vouloir </text:span><text:span text:style-name="T36">expliciter au moins une fois les sigles </text:span><text:span text:style-name="T35">que vous employez.</text:span></text:h>
        <text:p text:style-name="P27"/>
        <text:p text:style-name="P28"><text:span text:style-name="T1">N</text:span><text:span text:style-name="T27">OM : </text:span><text:span text:style-name="T35">............................................................................................................................................................................................................................................................................</text:span></text:p>
        <text:p text:style-name="P32"/>
        <text:p text:style-name="P30"><text:span text:style-name="T1">P</text:span><text:span text:style-name="T27">RÉNOM </text:span><text:span text:style-name="T1">: </text:span><text:span text:style-name="T35">.........................................................................................................................................................................................................................................................................</text:span></text:p>
        <text:p text:style-name="P22"/>
        <text:p text:style-name="P28"><text:span text:style-name="T1">D</text:span><text:span text:style-name="T27">ATE DE NAISSANCE </text:span><text:span text:style-name="T1">: </text:span><text:span text:style-name="T35">.</text:span><draw:control text:anchor-type="as-char" draw:z-index="6" draw:style-name="gr11" draw:text-style-name="P104" svg:width="0.683cm" svg:height="0.578cm" draw:control="control1"/><text:span text:style-name="T35">.....................................................................................................................................................................................................................................</text:span></text:p>
        <text:p text:style-name="P32"/>
        <text:p text:style-name="P30"><text:span text:style-name="T1">A</text:span><text:span text:style-name="T27">DRESSE PERSONNELLE </text:span><text:span text:style-name="T1">: </text:span><text:span text:style-name="T35">.............................................................................................................................................................................................................................</text:span></text:p>
        <text:p text:style-name="P37"><text:span text:style-name="T35">.......................................................................................................................................................................................................................................................................................................</text:span></text:p>
        <text:p text:style-name="P41"/>
        <text:p text:style-name="P38"><text:span text:style-name="T35">.......................................................................................................................................................................................................................................................................................................</text:span></text:p>
        <text:p text:style-name="P41"/>
        <text:p text:style-name="P38"><text:span text:style-name="T35">.......................................................................................................................................................................................................................................................................................................</text:span></text:p>
        <text:p text:style-name="P11"/>
        <text:p text:style-name="P43"/>
        <text:p text:style-name="P30"><text:span text:style-name="T1">T</text:span><text:span text:style-name="T27">ÉLÉPHONE PERSONNEL </text:span><text:span text:style-name="T1">: </text:span><text:span text:style-name="T35">............................................................................................................................................................................................................................</text:span></text:p>
        <text:p text:style-name="P22"/>
        <text:p text:style-name="P28"><text:span text:style-name="T1">A</text:span><text:span text:style-name="T27">DRESSE ÉLECTRONIQUE PERSONNELLE </text:span><text:span text:style-name="T2">: </text:span><text:span text:style-name="T35">........................................................................................................... </text:span><text:span text:style-name="T2">@</text:span><text:span text:style-name="T35">..........................................................</text:span></text:p>
        <text:p text:style-name="P47"/>
        <text:h text:style-name="P73" text:outline-level="3"><text:span text:style-name="T5">I.-<text:tab/></text:span><text:span text:style-name="T2">Q</text:span><text:span text:style-name="T35">UELLE EST VOTRE </text:span><text:span text:style-name="T40">SITUATION ACTUELLE DANS L</text:span><text:span text:style-name="T6">'</text:span><text:span text:style-name="T40">ADMINISTRATION</text:span><text:span text:style-name="T43"> </text:span><text:span text:style-name="T5">?</text:span></text:h>
        <text:p text:style-name="P4"><text:span text:style-name="T44">Cochez les cases correspondantes</text:span></text:p>
        <text:p text:style-name="P51"/>
        <text:list xml:id="list7605237" text:style-name="WWNum7">
          <text:list-item>
            <text:p text:style-name="P79"><text:span text:style-name="T31">SITUATION</text:span><text:span text:style-name="T32"> </text:span><text:span text:style-name="T31">ADMINISTRATIVE</text:span></text:p>
          </text:list-item>
        </text:list>
        <text:p text:style-name="P35"><draw:custom-shape text:anchor-type="paragraph" draw:z-index="1" draw:name="Text Box 8" draw:style-name="gr2" draw:text-style-name="P94" svg:width="7.488cm" svg:height="5.636cm" svg:x="2.143cm" svg:y="0.31cm"><text:list xml:id="list914939282" text:style-name="WWNum6"><text:list-item><text:p text:style-name="P80"><text:span text:style-name="T12">Vous êtes agent</text:span><text:span text:style-name="T13"> </text:span><text:span text:style-name="T47">contractuel</text:span></text:p></text:list-item></text:list><text:p text:style-name="P49"/><text:p text:style-name="P88"><text:span text:style-name="T2">Préciser le cas échéant </text:span><text:span text:style-name="T49">votre catégorie </text:span><text:span text:style-name="T2">:</text:span></text:p><text:p text:style-name="P33"/><text:list xml:id="list162919157224496" text:continue-numbering="true" text:style-name="WWNum6"><text:list-item><text:h text:style-name="P66" text:outline-level="1">A+<text:tab/><text:span text:style-name="T61"></text:span><text:span text:style-name="T62"> </text:span>A<text:tab/><text:span text:style-name="T61"></text:span><text:span text:style-name="T62"> </text:span>B<text:tab/><text:span text:style-name="T61"></text:span><text:span text:style-name="T63"> </text:span>C</text:h></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7" draw:style-name="gr3" draw:text-style-name="P94" svg:width="9.923cm" svg:height="5.636cm" svg:x="10.16cm" svg:y="0.31cm"><text:list xml:id="list783182655" text:style-name="WWNum5"><text:list-item><text:p text:style-name="P81"><text:span text:style-name="T2">Vous êtes agent </text:span><text:span text:style-name="T48">titulaire </text:span><text:span text:style-name="T2">ou</text:span><text:span text:style-name="T15"> </text:span><text:span text:style-name="T48">stagiaire</text:span></text:p></text:list-item></text:list><text:p text:style-name="P48"/><text:p text:style-name="P89"><text:span text:style-name="T12">Préciser </text:span><text:span text:style-name="T51">votre catégorie </text:span><text:span text:style-name="T12">:</text:span></text:p><text:list xml:id="list162919163042276" text:continue-numbering="true" text:style-name="WWNum5"><text:list-item><text:h text:style-name="P67" text:outline-level="1">A+<text:tab/><text:span text:style-name="T61"></text:span><text:span text:style-name="T62"> </text:span>A<text:tab/><text:span text:style-name="T61"></text:span><text:span text:style-name="T62"> </text:span>B<text:tab/><text:span text:style-name="T61"></text:span><text:span text:style-name="T63"> </text:span>C</text:h></text:list-item></text:list><text:p text:style-name="P49"/><text:p text:style-name="P89"><text:span text:style-name="T49">Votre corps </text:span><text:span text:style-name="T2">(ou cadre d’emploi) et </text:span><text:span text:style-name="T49">votre grade </text:span><text:span text:style-name="T2">:</text:span></text:p><text:p text:style-name="P33"/><text:p text:style-name="P54"><text:span text:style-name="T66">...................................................................................................................................................................</text:span></text:p><text:p text:style-name="P13"/><text:p text:style-name="P13"/><text:p text:style-name="P44"/><text:p text:style-name="P54"><text:span text:style-name="T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55"><draw:custom-shape text:anchor-type="paragraph" draw:z-index="3" draw:name="Text Box 6" draw:style-name="gr4" draw:text-style-name="P94" svg:width="3.52cm" svg:height="1.562cm" svg:x="15.981cm" svg:y="0.609cm"><text:p text:style-name="P90"><text:span text:style-name="T12">Depuis le</text:span></text:p><text:p text:style-name="P91"><text:span text:style-name="T68">……….</text:span><text:span text:style-name="T12">/</text:span><text:span text:style-name="T68">………….</text:span><text:span text:style-name="T12">/ 20</text:span><text:span text:style-name="T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64"/>
      <text:p text:style-name="P10"/>
      <text:p text:style-name="P10"/>
      <text:p text:style-name="P10"/>
      <text:p text:style-name="P10"/>
      <text:p text:style-name="P10"/>
      <text:p text:style-name="P21"/>
      <text:p text:style-name="P5"><text:span text:style-name="T45"><text:s/></text:span><text:span text:style-name="T45"><draw:custom-shape text:anchor-type="as-char" draw:z-index="7" draw:style-name="gr12" draw:text-style-name="P94" svg:width="3.493cm" svg:height="1.35cm"><text:p text:style-name="P92"><text:span text:style-name="T12">À compter du</text:span></text:p><text:p text:style-name="P93"><text:span text:style-name="T68">……….</text:span><text:span text:style-name="T12">/</text:span><text:span text:style-name="T68">………….</text:span><text:span text:style-name="T12">/ 20</text:span><text:span text:style-name="T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10"/>
      <text:p text:style-name="P10"/>
      <text:p text:style-name="P10"/>
      <text:p text:style-name="P10"/>
      <text:p text:style-name="P10"/>
      <text:p text:style-name="P18"/>
      <text:list xml:id="list162917266689089" text:continue-numbering="true" text:style-name="WWNum7">
        <text:list-item>
          <text:h text:style-name="P74" text:outline-level="3"><draw:g text:anchor-type="paragraph" draw:z-index="5" draw:name="Group 2" draw:style-name="gr8"><draw:custom-shape draw:name="Freeform 4" draw:style-name="gr9" draw:text-style-name="P95" svg:width="0.795cm" svg:height="4.597cm" svg:x="14.692cm" svg:y="-5.606cm"><text:p/><draw:enhanced-geometry draw:mirror-horizontal="false" draw:mirror-vertical="false" drawooo:sub-view-size="450 2595" draw:text-areas="0 0 ?f92 ?f93" svg:viewBox="0 0 0 0" draw:type="ooxml-non-primitive" draw:enhanced-path="M 0 0 L 71 11 133 42 182 89 214 148 225 216 225 1081 236 1150 268 1209 317 1256 379 1287 450 1298 379 1309 317 1340 268 1386 236 1446 225 1514 225 2379 214 2447 182 2507 133 2554 71 2584 0 2595 N"><draw:equation draw:name="f0" draw:formula="0+8325-8325"/><draw:equation draw:name="f1" draw:formula="?f0 *logwidth/450"/><draw:equation draw:name="f2" draw:formula="0+-3175--3175"/><draw:equation draw:name="f3" draw:formula="-3175*logheight/2595"/><draw:equation draw:name="f4" draw:formula="0+8396-8325"/><draw:equation draw:name="f5" draw:formula="?f4 *logwidth/450"/><draw:equation draw:name="f6" draw:formula="0+-3164--3175"/><draw:equation draw:name="f7" draw:formula="-3164*logheight/2595"/><draw:equation draw:name="f8" draw:formula="0+8458-8325"/><draw:equation draw:name="f9" draw:formula="?f8 *logwidth/450"/><draw:equation draw:name="f10" draw:formula="0+-3133--3175"/><draw:equation draw:name="f11" draw:formula="-3133*logheight/2595"/><draw:equation draw:name="f12" draw:formula="0+8507-8325"/><draw:equation draw:name="f13" draw:formula="?f12 *logwidth/450"/><draw:equation draw:name="f14" draw:formula="0+-3086--3175"/><draw:equation draw:name="f15" draw:formula="-3086*logheight/2595"/><draw:equation draw:name="f16" draw:formula="0+8539-8325"/><draw:equation draw:name="f17" draw:formula="?f16 *logwidth/450"/><draw:equation draw:name="f18" draw:formula="0+-3027--3175"/><draw:equation draw:name="f19" draw:formula="-3027*logheight/2595"/><draw:equation draw:name="f20" draw:formula="0+8550-8325"/><draw:equation draw:name="f21" draw:formula="?f20 *logwidth/450"/><draw:equation draw:name="f22" draw:formula="0+-2959--3175"/><draw:equation draw:name="f23" draw:formula="-2959*logheight/2595"/><draw:equation draw:name="f24" draw:formula="0+8550-8325"/><draw:equation draw:name="f25" draw:formula="?f24 *logwidth/450"/><draw:equation draw:name="f26" draw:formula="0+-2094--3175"/><draw:equation draw:name="f27" draw:formula="-2094*logheight/2595"/><draw:equation draw:name="f28" draw:formula="0+8561-8325"/><draw:equation draw:name="f29" draw:formula="?f28 *logwidth/450"/><draw:equation draw:name="f30" draw:formula="0+-2025--3175"/><draw:equation draw:name="f31" draw:formula="-2025*logheight/2595"/><draw:equation draw:name="f32" draw:formula="0+8593-8325"/><draw:equation draw:name="f33" draw:formula="?f32 *logwidth/450"/><draw:equation draw:name="f34" draw:formula="0+-1966--3175"/><draw:equation draw:name="f35" draw:formula="-1966*logheight/2595"/><draw:equation draw:name="f36" draw:formula="0+8642-8325"/><draw:equation draw:name="f37" draw:formula="?f36 *logwidth/450"/><draw:equation draw:name="f38" draw:formula="0+-1919--3175"/><draw:equation draw:name="f39" draw:formula="-1919*logheight/2595"/><draw:equation draw:name="f40" draw:formula="0+8704-8325"/><draw:equation draw:name="f41" draw:formula="?f40 *logwidth/450"/><draw:equation draw:name="f42" draw:formula="0+-1888--3175"/><draw:equation draw:name="f43" draw:formula="-1888*logheight/2595"/><draw:equation draw:name="f44" draw:formula="0+8775-8325"/><draw:equation draw:name="f45" draw:formula="?f44 *logwidth/450"/><draw:equation draw:name="f46" draw:formula="0+-1877--3175"/><draw:equation draw:name="f47" draw:formula="-1877*logheight/2595"/><draw:equation draw:name="f48" draw:formula="0+8704-8325"/><draw:equation draw:name="f49" draw:formula="?f48 *logwidth/450"/><draw:equation draw:name="f50" draw:formula="0+-1866--3175"/><draw:equation draw:name="f51" draw:formula="-1866*logheight/2595"/><draw:equation draw:name="f52" draw:formula="0+8642-8325"/><draw:equation draw:name="f53" draw:formula="?f52 *logwidth/450"/><draw:equation draw:name="f54" draw:formula="0+-1835--3175"/><draw:equation draw:name="f55" draw:formula="-1835*logheight/2595"/><draw:equation draw:name="f56" draw:formula="0+8593-8325"/><draw:equation draw:name="f57" draw:formula="?f56 *logwidth/450"/><draw:equation draw:name="f58" draw:formula="0+-1789--3175"/><draw:equation draw:name="f59" draw:formula="-1789*logheight/2595"/><draw:equation draw:name="f60" draw:formula="0+8561-8325"/><draw:equation draw:name="f61" draw:formula="?f60 *logwidth/450"/><draw:equation draw:name="f62" draw:formula="0+-1729--3175"/><draw:equation draw:name="f63" draw:formula="-1729*logheight/2595"/><draw:equation draw:name="f64" draw:formula="0+8550-8325"/><draw:equation draw:name="f65" draw:formula="?f64 *logwidth/450"/><draw:equation draw:name="f66" draw:formula="0+-1661--3175"/><draw:equation draw:name="f67" draw:formula="-1661*logheight/2595"/><draw:equation draw:name="f68" draw:formula="0+8550-8325"/><draw:equation draw:name="f69" draw:formula="?f68 *logwidth/450"/><draw:equation draw:name="f70" draw:formula="0+-796--3175"/><draw:equation draw:name="f71" draw:formula="-796*logheight/2595"/><draw:equation draw:name="f72" draw:formula="0+8539-8325"/><draw:equation draw:name="f73" draw:formula="?f72 *logwidth/450"/><draw:equation draw:name="f74" draw:formula="0+-728--3175"/><draw:equation draw:name="f75" draw:formula="-728*logheight/2595"/><draw:equation draw:name="f76" draw:formula="0+8507-8325"/><draw:equation draw:name="f77" draw:formula="?f76 *logwidth/450"/><draw:equation draw:name="f78" draw:formula="0+-668--3175"/><draw:equation draw:name="f79" draw:formula="-668*logheight/2595"/><draw:equation draw:name="f80" draw:formula="0+8458-8325"/><draw:equation draw:name="f81" draw:formula="?f80 *logwidth/450"/><draw:equation draw:name="f82" draw:formula="0+-621--3175"/><draw:equation draw:name="f83" draw:formula="-621*logheight/2595"/><draw:equation draw:name="f84" draw:formula="0+8396-8325"/><draw:equation draw:name="f85" draw:formula="?f84 *logwidth/450"/><draw:equation draw:name="f86" draw:formula="0+-591--3175"/><draw:equation draw:name="f87" draw:formula="-591*logheight/2595"/><draw:equation draw:name="f88" draw:formula="0+8325-8325"/><draw:equation draw:name="f89" draw:formula="?f88 *logwidth/450"/><draw:equation draw:name="f90" draw:formula="0+-580--3175"/><draw:equation draw:name="f91" draw:formula="-580*logheight/2595"/><draw:equation draw:name="f92" draw:formula="logwidth"/><draw:equation draw:name="f93" draw:formula="logheight"/></draw:enhanced-geometry></draw:custom-shape><draw:custom-shape draw:name="Text Box 3" draw:style-name="gr10" draw:text-style-name="P100" svg:width="17.966cm" svg:height="6.086cm" svg:x="1.893cm" svg:y="-6.696cm"><text:p text:style-name="P96"><text:span text:style-name="T83">Vous souhaitez :</text:span></text:p><text:p text:style-name="P101"><text:span text:style-name="T83"/></text:p><text:p text:style-name="P102"><text:span text:style-name="T83">Être placé en congé sans rémunération</text:span></text:p><text:p text:style-name="P97"><text:span text:style-name="T83">Démissionner</text:span></text:p><text:p text:style-name="P97"><text:span text:style-name="T83">Être détaché</text:span></text:p><text:p text:style-name="P97"><text:span text:style-name="T83">Être placé en disponibilité pour convenances personnelles</text:span></text:p><text:p text:style-name="P103"><text:span text:style-name="T83">Être placé en disponibilité pour créer ou reprendre une entreprise</text:span></text:p><text:p text:style-name="P103"><text:span text:style-name="T83">Être placé en disponibilité pour suivre votre conjoint</text:span></text:p><text:p text:style-name="P103"><text:span text:style-name="T83">Être placé en position hors cadres</text:span></text:p><text:p text:style-name="P103"><text:span text:style-name="T83">Être admis à faire valoir vos droits à la retraite</text:span></text:p><text:p text:style-name="P103"><text:span text:style-name="T83">Vous allez cesser définitivement vos fonctions (</text:span><text:span text:style-name="T84">ex. : fin de contrat</text:span><text:span text:style-name="T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A</text:span><text:span text:style-name="T38">U </text:span><text:span text:style-name="T41">COURS </text:span><text:span text:style-name="T38">DES </text:span><text:span text:style-name="T58">TROIS ANNÉES PRÉCÉDANT </text:span><text:span text:style-name="T38">LE DÉBUT DE L</text:span><text:span text:style-name="T5">’</text:span><text:span text:style-name="T38">ACTIVITÉ PRIVÉE </text:span><text:span text:style-name="T41">QUE </text:span><text:span text:style-name="T38">VOUS </text:span><text:span text:style-name="T41">ENVISAGEZ D</text:span><text:span text:style-name="T7">’</text:span><text:span text:style-name="T41">EXERCER</text:span><text:span text:style-name="T7">, </text:span><text:span text:style-name="T41">QUELLES ONT </text:span><text:span text:style-name="T38">ÉTÉ VOS </text:span><text:span text:style-name="T41">FONCTIONS PRÉCISES DANS L</text:span><text:span text:style-name="T7">’</text:span><text:span text:style-name="T41">ADMINISTRATION</text:span><text:span text:style-name="T70"> </text:span><text:span text:style-name="T5">?</text:span></text:h>
        </text:list-item>
      </text:list>
      <text:p text:style-name="P57"/>
      <text:p text:style-name="P6"><text:span text:style-name="T12">Préciser :</text:span></text:p>
      <text:list xml:id="list162917394167564" text:continue-numbering="true" text:style-name="WWNum7">
        <text:list-item>
          <text:list>
            <text:list-item>
              <text:p text:style-name="P82"><text:span text:style-name="T6">l’administration </text:span><text:span text:style-name="T2">ou le </text:span><text:span text:style-name="T6">service auquel vous apparteniez</text:span><text:span text:style-name="T16"> </text:span><text:span text:style-name="T2">;</text:span></text:p>
            </text:list-item>
            <text:list-item>
              <text:p text:style-name="P83"><text:span text:style-name="T17">les </text:span><text:span text:style-name="T6">fonctions </text:span><text:span text:style-name="T2">que </text:span><text:span text:style-name="T6">vous exerciez (en précisant notamment </text:span><text:span text:style-name="T17">les </text:span><text:span text:style-name="T6">activités </text:span><text:span text:style-name="T2">ou </text:span><text:span text:style-name="T6">secteurs professionnels dont vous aviez </text:span><text:span text:style-name="T2">le </text:span><text:span text:style-name="T6">contrôle </text:span><text:span text:style-name="T2">ou la </text:span><text:span text:style-name="T6">surveillance, </text:span><text:span text:style-name="T2">ou </text:span><text:span text:style-name="T6">pour lesquels vous aviez </text:span><text:span text:style-name="T17">été</text:span><text:span text:style-name="T19"> </text:span><text:span text:style-name="T6">amené</text:span><text:span text:style-name="T19"> </text:span><text:span text:style-name="T2">à</text:span><text:span text:style-name="T19"> </text:span><text:span text:style-name="T6">émettre</text:span><text:span text:style-name="T19"> </text:span><text:span text:style-name="T2">un</text:span><text:span text:style-name="T20"> </text:span><text:span text:style-name="T6">avis,</text:span><text:span text:style-name="T20"> </text:span><text:span text:style-name="T6">conclure</text:span><text:span text:style-name="T19"> </text:span><text:span text:style-name="T2">un</text:span><text:span text:style-name="T20"> </text:span><text:span text:style-name="T6">contrat</text:span><text:span text:style-name="T20"> </text:span><text:span text:style-name="T2">ou</text:span><text:span text:style-name="T20"> </text:span><text:span text:style-name="T6">participer</text:span><text:span text:style-name="T19"> </text:span><text:span text:style-name="T2">à</text:span><text:span text:style-name="T19"> </text:span><text:span text:style-name="T2">la</text:span><text:span text:style-name="T19"> </text:span><text:span text:style-name="T6">prise</text:span><text:span text:style-name="T19"> </text:span><text:span text:style-name="T6">d’une</text:span><text:span text:style-name="T19"> </text:span><text:span text:style-name="T6">décision)</text:span></text:p>
            </text:list-item>
          </text:list>
        </text:list-item>
      </text:list>
      <text:p text:style-name="P59"><text:span text:style-name="T71">.......................................................................................................................................................................................................................................................................................................</text:span></text:p>
      <text:p text:style-name="Text_20_body"/>
      <text:p text:style-name="P36"/>
      <text:p text:style-name="P60"><text:span text:style-name="T71">.......................................................................................................................................................................................................................................................................................................</text:span></text:p>
      <text:p text:style-name="Text_20_body"/>
      <text:p text:style-name="P58"/>
      <text:p text:style-name="P61"><text:span text:style-name="T71">.......................................................................................................................................................................................................................................................................................................</text:span></text:p>
      <text:p text:style-name="Text_20_body"/>
      <text:p text:style-name="P36"/>
      <text:p text:style-name="P60"><text:span text:style-name="T71">.......................................................................................................................................................................................................................................................................................................</text:span></text:p>
      <text:p text:style-name="Text_20_body"/>
      <text:p text:style-name="P58"/>
      <text:p text:style-name="P61"><text:span text:style-name="T71">.......................................................................................................................................................................................................................................................................................................</text:span></text:p>
      <text:p text:style-name="Text_20_body"/>
      <text:p text:style-name="Text_20_body"/>
      <text:p text:style-name="Text_20_body"/>
      <text:p text:style-name="P23"/>
      <text:list xml:id="list1871485211" text:style-name="WWNum3">
        <text:list-item>
          <text:h text:style-name="P75" text:outline-level="3"><text:span text:style-name="T6">V</text:span><text:span text:style-name="T40">OUS</text:span><text:span text:style-name="T73"> </text:span><text:span text:style-name="T40">SOUHAITEZ</text:span><text:span text:style-name="T74"> </text:span><text:span text:style-name="T40">EXERCER</text:span><text:span text:style-name="T73"> </text:span><text:span text:style-name="T35">UNE</text:span><text:span text:style-name="T76"> </text:span><text:span text:style-name="T35">ACTIVITÉ</text:span><text:span text:style-name="T76"> </text:span><text:span text:style-name="T40">DANS</text:span><text:span text:style-name="T73"> </text:span><text:span text:style-name="T35">LE</text:span><text:span text:style-name="T64"> </text:span><text:span text:style-name="T35">SECTEUR</text:span><text:span text:style-name="T64"> </text:span><text:span text:style-name="T35">PRIVÉ</text:span><text:span text:style-name="T64"> </text:span><text:span text:style-name="T35">OU</text:span><text:span text:style-name="T64"> </text:span><text:span text:style-name="T40">DANS</text:span><text:span text:style-name="T64"> </text:span><text:span text:style-name="T35">LE</text:span><text:span text:style-name="T64"> </text:span><text:span text:style-name="T40">SECTEUR</text:span><text:span text:style-name="T64"> </text:span><text:span text:style-name="T35">PUBLIC </text:span><text:span text:style-name="T40">CONCURRENTIEL</text:span></text:h>
        </text:list-item>
      </text:list>
      <text:p text:style-name="P50"/>
      <text:list xml:id="list162918662267459" text:continue-numbering="true" text:style-name="WWNum3">
        <text:list-item>
          <text:list>
            <text:list-item>
              <text:p text:style-name="P84"><text:span text:style-name="T31">INFORMATIONS </text:span><text:span text:style-name="T33">SUR </text:span><text:span text:style-name="T31">L</text:span><text:span text:style-name="T8">’</text:span><text:span text:style-name="T31">ENTREPRISE </text:span><text:span text:style-name="T33">OU</text:span><text:span text:style-name="T34"> </text:span><text:span text:style-name="T31">L</text:span><text:span text:style-name="T8">’</text:span><text:span text:style-name="T31">ORGANISME</text:span></text:p>
            </text:list-item>
          </text:list>
        </text:list-item>
      </text:list>
      <text:p text:style-name="P7"><text:span text:style-name="T12">Nom (ou raison sociale) :</text:span></text:p>
      <text:p text:style-name="P62"><text:span text:style-name="T71">.......................................................................................................................................................................................................................................................................................................</text:span></text:p>
      <text:p text:style-name="P40"/>
      <text:p text:style-name="P60"><text:span text:style-name="T71">.......................................................................................................................................................................................................................................................................................................</text:span></text:p>
      <text:p text:style-name="Text_20_body"/>
      <text:p text:style-name="P12"/>
      <text:p text:style-name="P63"><text:span text:style-name="T9">Adresse </text:span><text:span text:style-name="T18">: </text:span><text:span text:style-name="T66">............................................................................................................................................................................................................................................................................</text:span></text:p>
      <text:p text:style-name="P62"><text:span text:style-name="T71">.......................................................................................................................................................................................................................................................................................................</text:span></text:p>
      <text:p text:style-name="P40"/>
      <text:p text:style-name="P60"><text:span text:style-name="T71">.......................................................................................................................................................................................................................................................................................................</text:span></text:p>
      <text:p text:style-name="P16"/>
      <text:p text:style-name="P60"><text:span text:style-name="T71">.......................................................................................................................................................................................................................................................................................................</text:span></text:p>
      <text:p text:style-name="Text_20_body"/>
      <text:p text:style-name="P12"/>
      <text:p text:style-name="P63"><text:span text:style-name="T9">Téléphone </text:span><text:span text:style-name="T18">: </text:span><text:span text:style-name="T66">.....................................................................................................................................................................................................................................................................</text:span></text:p>
      <text:p text:style-name="P34"/>
      <text:p text:style-name="P63"><text:span text:style-name="T9">Adresse électronique </text:span><text:span text:style-name="T18">: </text:span><text:span text:style-name="T66">..................................................................................................................................................................... </text:span><text:span text:style-name="T18">@</text:span><text:span text:style-name="T66">..........................................................</text:span></text:p>
      <text:p text:style-name="P34"/>
      <text:h text:style-name="P68" text:outline-level="1"><text:span text:style-name="T35">Secteur ou branche professionnelle de l’entreprise ou de l’activité :</text:span></text:h>
      <text:p text:style-name="P62"><text:span text:style-name="T72">.......................................................................................................................................................................................................................................................................................................</text:span></text:p>
      <text:p text:style-name="P19"/>
      <text:p text:style-name="P60"><text:span text:style-name="T72">.......................................................................................................................................................................................................................................................................................................</text:span></text:p>
      <text:p text:style-name="P19"/>
      <text:p text:style-name="P60"><text:span text:style-name="T72">.......................................................................................................................................................................................................................................................................................................</text:span></text:p>
      <text:h text:style-name="P69" text:outline-level="1"><text:span text:style-name="T35">Forme sociale de l’entreprise ou de l’activité :</text:span></text:h>
      <text:h text:style-name="P70" text:outline-level="2"><text:span text:style-name="T35">Exemple : auto-entreprise, SARL, SAS, activité libérale, VDI (vendeur à domicile indépendant), entreprise individuelle, association, etc.</text:span></text:h>
      <text:p text:style-name="P39"><text:span text:style-name="T67">.......................................................................................................................................................................................................................................................................................................</text:span></text:p>
      <text:p text:style-name="P19"/>
      <text:p text:style-name="P38"><text:span text:style-name="T67">.......................................................................................................................................................................................................................................................................................................</text:span></text:p>
      <text:p text:style-name="P19"/>
      <text:p text:style-name="P38"><text:span text:style-name="T67">.......................................................................................................................................................................................................................................................................................................</text:span></text:p>
      <text:p text:style-name="P11"/>
      <text:p text:style-name="P25"/>
      <text:h text:style-name="Heading_20_1" text:outline-level="1"><text:span text:style-name="T39">A</text:span><text:span text:style-name="T29">TTENTION</text:span><text:span text:style-name="T30"> </text:span><text:span text:style-name="T35">: Pour les sociétés et associations, joindre les statuts ou les projets de statuts.</text:span></text:h>
      <text:p text:style-name="P8"><text:span text:style-name="T2">Joindre, si possible, une copie du contrat de travail ou de la promesse d’embauche.</text:span></text:p>
      <text:p text:style-name="P47"/>
      <text:list xml:id="list162917738440098" text:continue-numbering="true" text:style-name="WWNum3">
        <text:list-item>
          <text:list>
            <text:list-item>
              <text:h text:style-name="P76" text:outline-level="3"><text:span text:style-name="T5">Q</text:span><text:span text:style-name="T38">UELLE</text:span><text:span text:style-name="T77"> </text:span><text:span text:style-name="T38">SERA</text:span><text:span text:style-name="T77"> </text:span><text:span text:style-name="T38">VOTRE</text:span><text:span text:style-name="T77"> </text:span><text:span text:style-name="T41">FONCTION</text:span><text:span text:style-name="T77"> </text:span><text:span text:style-name="T38">OU</text:span><text:span text:style-name="T77"> </text:span><text:span text:style-name="T38">VOTRE</text:span><text:span text:style-name="T77"> </text:span><text:span text:style-name="T38">ACTIVITÉ</text:span><text:span text:style-name="T77"> </text:span><text:span text:style-name="T7">(</text:span><text:span text:style-name="T41">DESCRIPTION</text:span><text:span text:style-name="T77"> </text:span><text:span text:style-name="T59">DÉTAILLÉE</text:span><text:span text:style-name="T5">)</text:span><text:span text:style-name="T22"> </text:span><text:span text:style-name="T5">?</text:span></text:h>
            </text:list-item>
          </text:list>
        </text:list-item>
      </text:list>
      <text:p text:style-name="P52"/>
      <text:p text:style-name="P38"><text:span text:style-name="T66">.......................................................................................................................................................................................................................................................................................................</text:span></text:p>
      <text:p text:style-name="P16"/>
      <text:p text:style-name="P38"><text:span text:style-name="T66">.......................................................................................................................................................................................................................................................................................................</text:span></text:p>
      <text:p text:style-name="P16"/>
      <text:p text:style-name="P38"><text:span text:style-name="T66">.......................................................................................................................................................................................................................................................................................................</text:span></text:p>
      <text:p text:style-name="P16"/>
      <text:p text:style-name="P38"><text:span text:style-name="T66">.......................................................................................................................................................................................................................................................................................................</text:span></text:p>
      <text:p text:style-name="P16"/>
      <text:p text:style-name="P38"><text:span text:style-name="T66">.......................................................................................................................................................................................................................................................................................................</text:span></text:p>
      <text:p text:style-name="P16"/>
      <text:p text:style-name="P38"><text:span text:style-name="T66">.......................................................................................................................................................................................................................................................................................................</text:span></text:p>
      <text:p text:style-name="P40"/>
      <text:p text:style-name="P38"><text:span text:style-name="T66">.......................................................................................................................................................................................................................................................................................................</text:span></text:p>
      <text:p text:style-name="P40"/>
      <text:p text:style-name="P38"><text:span text:style-name="T66">.......................................................................................................................................................................................................................................................................................................</text:span></text:p>
      <text:p text:style-name="P40"/>
      <text:p text:style-name="P38"><text:span text:style-name="T66">.......................................................................................................................................................................................................................................................................................................</text:span></text:p>
      <text:p text:style-name="Text_20_body"/>
      <text:p text:style-name="P45"/>
      <text:list xml:id="list162917599804802" text:continue-numbering="true" text:style-name="WWNum3">
        <text:list-item>
          <text:list>
            <text:list-item>
              <text:h text:style-name="P77" text:outline-level="3"><text:span text:style-name="T5">À</text:span><text:span text:style-name="T23"> </text:span><text:span text:style-name="T41">QUELLE</text:span><text:span text:style-name="T75"> </text:span><text:span text:style-name="T38">DATE</text:span><text:span text:style-name="T75"> </text:span><text:span text:style-name="T41">EST</text:span><text:span text:style-name="T7">-</text:span><text:span text:style-name="T41">IL</text:span><text:span text:style-name="T75"> </text:span><text:span text:style-name="T38">PRÉVU</text:span><text:span text:style-name="T78"> </text:span><text:span text:style-name="T41">QUE</text:span><text:span text:style-name="T75"> </text:span><text:span text:style-name="T38">VOUS</text:span><text:span text:style-name="T78"> </text:span><text:span text:style-name="T41">COMMENCIEZ</text:span><text:span text:style-name="T79"> </text:span><text:span text:style-name="T38">À</text:span><text:span text:style-name="T78"> </text:span><text:span text:style-name="T41">EXERCER</text:span><text:span text:style-name="T78"> </text:span><text:span text:style-name="T38">CETTE</text:span><text:span text:style-name="T75"> </text:span><text:span text:style-name="T38">ACTIVITÉ</text:span><text:span text:style-name="T65"> </text:span><text:span text:style-name="T5">?</text:span></text:h>
            </text:list-item>
          </text:list>
        </text:list-item>
      </text:list>
      <text:p text:style-name="P17"/>
      <text:p text:style-name="P9"><text:span text:style-name="T69">……….</text:span><text:span text:style-name="T9">/</text:span><text:span text:style-name="T69">………….</text:span><text:span text:style-name="T9">/ 20</text:span><text:span text:style-name="T69">…..</text:span><text:span text:style-name="T9">. </text:span><text:span text:style-name="T12">J<text:tab/>M<text:tab/>A</text:span></text:p>
      <text:p text:style-name="P14"/>
      <text:p text:style-name="P53"/>
      <text:list xml:id="list162917611936970" text:continue-numbering="true" text:style-name="WWNum3">
        <text:list-item>
          <text:h text:style-name="P78" text:outline-level="3"><text:span text:style-name="T10">D</text:span><text:span text:style-name="T42">ÉCLARATION </text:span><text:span text:style-name="T80">SUR</text:span><text:span text:style-name="T81"> </text:span><text:span text:style-name="T42">L</text:span><text:span text:style-name="T10">'</text:span><text:span text:style-name="T42">HONNEUR</text:span></text:h>
        </text:list-item>
      </text:list>
      <text:p text:style-name="P15"/>
      <text:p text:style-name="P31"><text:span text:style-name="T24">Je </text:span><text:span text:style-name="T9">soussigné (</text:span><text:span text:style-name="T11">Nom </text:span><text:span text:style-name="T25">– </text:span><text:span text:style-name="T11">Prénom</text:span><text:span text:style-name="T9">) </text:span><text:span text:style-name="T24">: </text:span><text:span text:style-name="T71">.............................................................................................................................................................................................................</text:span></text:p>
      <text:p text:style-name="P34"/>
      <text:h text:style-name="Heading_20_1" text:outline-level="1"><text:span text:style-name="T35">souhaitant exercer une activité privée pour le compte de l'entreprise ou de l'organisme :</text:span></text:h>
      <text:p text:style-name="P46"/>
      <text:p text:style-name="P38"><text:span text:style-name="T66">.......................................................................................................................................................................................................................................................................................................</text:span></text:p>
      <text:p text:style-name="Text_20_body"/>
      <text:p text:style-name="P12"/>
      <text:h text:style-name="Heading_20_1" text:outline-level="1">déclare sur l'honneur :</text:h>
      <text:p text:style-name="P56"/>
      <text:list xml:id="list2943283740" text:style-name="WWNum1">
        <text:list-item>
          <text:p text:style-name="P85"><text:span text:style-name="T50">ne </text:span><text:span text:style-name="T52">pas avoir </text:span><text:span text:style-name="T53">été </text:span><text:span text:style-name="T54">chargé, </text:span><text:span text:style-name="T52">dans </text:span><text:span text:style-name="T50">le </text:span><text:span text:style-name="T52">cadre des fonctions </text:span><text:span text:style-name="T50">que </text:span><text:span text:style-name="T52">j’ai </text:span><text:span text:style-name="T54">effectivement </text:span><text:span text:style-name="T52">exercées, </text:span><text:span text:style-name="T50">de la </text:span><text:span text:style-name="T52">surveillance </text:span><text:span text:style-name="T50">ou du </text:span><text:span text:style-name="T52">contrôle </text:span><text:span text:style-name="T54">(financier, </text:span><text:span text:style-name="T52">technique </text:span><text:span text:style-name="T50">ou </text:span><text:span text:style-name="T52">administratif) </text:span><text:span text:style-name="T50">de </text:span><text:span text:style-name="T52">cette entreprise </text:span><text:span text:style-name="T50">ou </text:span><text:span text:style-name="T52">d'une entreprise </text:span><text:span text:style-name="T50">du</text:span><text:span text:style-name="T55"> </text:span><text:span text:style-name="T50">même</text:span><text:span text:style-name="T56"> </text:span><text:span text:style-name="T52">groupe</text:span><text:span text:style-name="T56"> </text:span><text:span text:style-name="T50">au</text:span><text:span text:style-name="T55"> </text:span><text:span text:style-name="T52">sens</text:span><text:span text:style-name="T55"> </text:span><text:span text:style-name="T50">de</text:span><text:span text:style-name="T56"> </text:span><text:span text:style-name="T52">l’article</text:span><text:span text:style-name="T56"> </text:span><text:span text:style-name="T54">1</text:span><text:span text:style-name="T60">er</text:span><text:span text:style-name="T54">-I-A</text:span><text:span text:style-name="T56"> </text:span><text:span text:style-name="T50">du</text:span><text:span text:style-name="T55"> </text:span><text:span text:style-name="T54">décret</text:span><text:span text:style-name="T55"> </text:span><text:span text:style-name="T50">n°</text:span><text:span text:style-name="T55"> </text:span><text:span text:style-name="T52">2007-611</text:span><text:span text:style-name="T55"> </text:span><text:span text:style-name="T50">du</text:span><text:span text:style-name="T55"> </text:span><text:span text:style-name="T50">26</text:span><text:span text:style-name="T55"> </text:span><text:span text:style-name="T52">avril</text:span><text:span text:style-name="T57"> </text:span><text:span text:style-name="T52">2007</text:span><text:span text:style-name="T55"> </text:span><text:span text:style-name="T50">;</text:span></text:p>
        </text:list-item>
      </text:list>
      <text:p text:style-name="P42"/>
      <text:list xml:id="list162919073008917" text:continue-numbering="true" text:style-name="WWNum1">
        <text:list-item>
          <text:p text:style-name="P86"><text:span text:style-name="T50">ne </text:span><text:span text:style-name="T52">pas avoir </text:span><text:span text:style-name="T53">été </text:span><text:span text:style-name="T54">chargé, </text:span><text:span text:style-name="T52">dans </text:span><text:span text:style-name="T50">le </text:span><text:span text:style-name="T52">cadre des fonctions </text:span><text:span text:style-name="T50">que </text:span><text:span text:style-name="T52">j’ai </text:span><text:span text:style-name="T54">effectivement </text:span><text:span text:style-name="T52">exercées, </text:span><text:span text:style-name="T50">de </text:span><text:span text:style-name="T52">conclure des contrats </text:span><text:span text:style-name="T50">de toute </text:span><text:span text:style-name="T52">nature avec l'une </text:span><text:span text:style-name="T50">de </text:span><text:span text:style-name="T52">ces entreprises </text:span><text:span text:style-name="T50">ou de </text:span><text:span text:style-name="T52">formuler </text:span><text:span text:style-name="T50">un </text:span><text:span text:style-name="T52">avis </text:span><text:span text:style-name="T50">sur de tels </text:span><text:span text:style-name="T52">contrats </text:span><text:span text:style-name="T50">;</text:span></text:p>
        </text:list-item>
      </text:list>
      <text:p text:style-name="P26"/>
      <text:list xml:id="list162917194987553" text:continue-numbering="true" text:style-name="WWNum1">
        <text:list-item>
          <text:p text:style-name="P87"><text:span text:style-name="T50">ne </text:span><text:span text:style-name="T52">pas avoir </text:span><text:span text:style-name="T53">été </text:span><text:span text:style-name="T54">chargé </text:span><text:span text:style-name="T50">de </text:span><text:span text:style-name="T52">proposer directement </text:span><text:span text:style-name="T50">à </text:span><text:span text:style-name="T52">l’autorité compétente des décisions relatives </text:span><text:span text:style-name="T50">à</text:span><text:span text:style-name="T55"> </text:span><text:span text:style-name="T52">des</text:span><text:span text:style-name="T57"> </text:span><text:span text:style-name="T52">opérations</text:span><text:span text:style-name="T57"> </text:span><text:span text:style-name="T52">réalisées</text:span><text:span text:style-name="T57"> </text:span><text:span text:style-name="T52">par</text:span><text:span text:style-name="T55"> </text:span><text:span text:style-name="T52">l’une</text:span><text:span text:style-name="T55"> </text:span><text:span text:style-name="T50">de</text:span><text:span text:style-name="T55"> </text:span><text:span text:style-name="T52">ces</text:span><text:span text:style-name="T57"> </text:span><text:span text:style-name="T52">entreprises</text:span><text:span text:style-name="T57"> </text:span><text:span text:style-name="T50">ou</text:span><text:span text:style-name="T57"> </text:span><text:span text:style-name="T50">de</text:span><text:span text:style-name="T55"> </text:span><text:span text:style-name="T52">formuler</text:span><text:span text:style-name="T55"> </text:span><text:span text:style-name="T50">un</text:span><text:span text:style-name="T57"> </text:span><text:span text:style-name="T52">avis</text:span><text:span text:style-name="T57"> </text:span><text:span text:style-name="T50">sur</text:span><text:span text:style-name="T55"> </text:span><text:span text:style-name="T50">de</text:span><text:span text:style-name="T55"> </text:span><text:span text:style-name="T52">telles</text:span><text:span text:style-name="T57"> </text:span><text:span text:style-name="T52">décisions.</text:span></text:p>
        </text:list-item>
      </text:list>
      <text:p text:style-name="P26"/>
      <text:p text:style-name="P29"><text:span text:style-name="T9">Fait</text:span><text:span text:style-name="T21"> </text:span><text:span text:style-name="T12">à<text:tab/></text:span><text:span text:style-name="T66">..............................................................................................................................................................................</text:span><text:span text:style-name="T18">,</text:span><text:span text:style-name="T26"> </text:span><text:span text:style-name="T18">le</text:span><text:span text:style-name="T26"> </text:span><text:span text:style-name="T66">.....................................................................................</text:span></text:p>
      <text:p text:style-name="P34"/>
      <text:h text:style-name="P72" text:outline-level="4"><text:span text:style-name="T12">S</text:span>IGNATU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7pt" style:font-size-asian="7pt"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fo:font-size="12pt" style:font-size-asian="12pt" style:font-size-complex="12pt"/>
    </style:style>
    <style:style style:name="Heading_20_2" style:display-name="Heading 2" style:family="paragraph" style:parent-style-name="Standard" style:default-outline-level="2" style:list-style-name="" style:class="text">
      <style:paragraph-properties fo:margin-left="0.203cm" fo:margin-right="0cm" fo:text-indent="0cm" style:auto-text-indent="false"/>
      <style:text-properties fo:font-size="10pt" fo:font-style="italic" style:font-size-asian="10pt" style:font-style-asian="italic" style:font-size-complex="10pt"/>
    </style:style>
    <style:style style:name="Heading_20_3" style:display-name="Heading 3" style:family="paragraph" style:parent-style-name="Standard" style:default-outline-level="3" style:list-style-name="" style:class="text">
      <style:paragraph-properties fo:margin-left="1.812cm" fo:margin-right="0cm" fo:text-indent="-1cm" style:auto-text-indent="false"/>
      <style:text-properties fo:font-size="9.5pt" style:text-underline-style="solid" style:text-underline-width="auto" style:text-underline-color="#000000" fo:font-weight="bold" style:font-size-asian="9.5pt" style:font-weight-asian="bold" style:font-size-complex="9.5pt" style:font-weight-complex="bold"/>
    </style:style>
    <style:style style:name="Heading_20_4" style:display-name="Heading 4" style:family="paragraph" style:parent-style-name="Standard" style:default-outline-level="4" style:list-style-name="" style:class="text">
      <style:paragraph-properties fo:margin-left="0cm" fo:margin-right="2.092cm" fo:text-align="center" style:justify-single-word="false" fo:text-indent="0cm" style:auto-text-indent="false"/>
      <style:text-properties fo:font-size="9.5pt" style:font-size-asian="9.5pt" style:font-size-complex="9.5pt"/>
    </style:style>
    <style:style style:name="List_20_Paragraph" style:display-name="List Paragraph" style:family="paragraph" style:parent-style-name="Standard" style:default-outline-level="">
      <style:paragraph-properties fo:margin-left="0.203cm" fo:margin-right="0cm" fo:text-indent="1.499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ff0000" fo:font-size="12pt" fo:letter-spacing="-0.005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 style:display-name="ListLabel 2" style:family="text">
      <style:text-properties fo:font-size="12pt" style:font-name-asian="Wingdings 22" style:font-family-asian="'Wingdings 2'" style:font-family-generic-asian="system" style:font-pitch-asian="variable" style:font-size-asian="12pt" style:font-name-complex="Wingdings 22" style:font-family-complex="'Wingdings 2'" style:font-family-generic-complex="system" style:font-pitch-complex="variable" style:font-size-complex="12pt" style:text-scale="99%"/>
    </style:style>
    <style:style style:name="ListLabel_20_3" style:display-name="ListLabel 3" style:family="text">
      <style:text-properties fo:font-size="12pt" fo:letter-spacing="-0.005cm" fo:font-weight="normal"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4" style:display-name="ListLabel 4" style:family="text">
      <style:text-properties fo:font-size="12pt" fo:letter-spacing="-0.021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5" style:display-name="ListLabel 5" style:family="text">
      <style:text-properties fo:font-size="12pt" style:font-name-asian="Wingdings 22" style:font-family-asian="'Wingdings 2'" style:font-family-generic-asian="system" style:font-pitch-asian="variable" style:font-size-asian="12pt" style:font-name-complex="Wingdings 22" style:font-family-complex="'Wingdings 2'" style:font-family-generic-complex="system" style:font-pitch-complex="variable" style:font-size-complex="12pt" style:text-scale="99%"/>
    </style:style>
    <style:style style:name="ListLabel_20_6" style:display-name="ListLabel 6" style:family="text">
      <style:text-properties fo:font-size="12pt" fo:font-weight="bold" style:font-name-asian="Wingdings 22" style:font-family-asian="'Wingdings 2'" style:font-family-generic-asian="system" style:font-pitch-asian="variable" style:font-size-asian="12pt" style:font-name-complex="Wingdings 22" style:font-family-complex="'Wingdings 2'" style:font-family-generic-complex="system" style:font-pitch-complex="variable" style:font-size-complex="12pt" style:text-scale="99%"/>
    </style:style>
    <style:style style:name="ListLabel_20_7" style:display-name="ListLabel 7" style:family="text">
      <style:text-properties fo:font-size="12pt" fo:font-weight="bold" style:font-name-asian="Wingdings 22" style:font-family-asian="'Wingdings 2'" style:font-family-generic-asian="system" style:font-pitch-asian="variable" style:font-size-asian="12pt" style:font-name-complex="Wingdings 22" style:font-family-complex="'Wingdings 2'" style:font-family-generic-complex="system" style:font-pitch-complex="variable" style:font-size-complex="12pt" style:text-scale="99%"/>
    </style:style>
    <style:style style:name="ListLabel_20_8" style:display-name="ListLabel 8" style:family="text">
      <style:text-properties fo:font-size="12pt" fo:letter-spacing="-0.005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9" style:display-name="ListLabel 9" style:family="text">
      <style:text-properties fo:font-size="12pt" fo:letter-spacing="-0.011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4cm" fo:margin-left="0.20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1.979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748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28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9.05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821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59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524cm"/>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1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2">
        <style:list-level-properties text:list-level-position-and-space-mode="label-alignment">
          <style:list-level-label-alignment text:label-followed-by="listtab" fo:text-indent="-1cm" fo:margin-left="1.30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04cm" fo:margin-left="1.812cm"/>
        </style:list-level-properties>
      </text:list-level-style-number>
      <text:list-level-style-bullet text:level="3" style:num-suffix="•" text:bullet-char="•">
        <style:list-level-properties text:list-level-position-and-space-mode="label-alignment">
          <style:list-level-label-alignment text:label-followed-by="listtab" fo:text-indent="-0.504cm" fo:margin-left="3.637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477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31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9.156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996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836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524cm"/>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1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474cm" fo:margin-left="0.728cm"/>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listtab" fo:text-indent="-0.474cm" fo:margin-left="1.656cm"/>
        </style:list-level-properties>
      </text:list-level-style-bullet>
      <text:list-level-style-bullet text:level="3" style:num-suffix="•" text:bullet-char="•">
        <style:list-level-properties text:list-level-position-and-space-mode="label-alignment">
          <style:list-level-label-alignment text:label-followed-by="listtab" fo:text-indent="-0.474cm" fo:margin-left="2.572cm"/>
        </style:list-level-properties>
      </text:list-level-style-bullet>
      <text:list-level-style-bullet text:level="4" style:num-suffix="•" text:bullet-char="•">
        <style:list-level-properties text:list-level-position-and-space-mode="label-alignment">
          <style:list-level-label-alignment text:label-followed-by="listtab" fo:text-indent="-0.474cm" fo:margin-left="3.48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4.403cm"/>
        </style:list-level-properties>
      </text:list-level-style-bullet>
      <text:list-level-style-bullet text:level="6" style:num-suffix="•" text:bullet-char="•">
        <style:list-level-properties text:list-level-position-and-space-mode="label-alignment">
          <style:list-level-label-alignment text:label-followed-by="listtab" fo:text-indent="-0.474cm" fo:margin-left="5.318cm"/>
        </style:list-level-properties>
      </text:list-level-style-bullet>
      <text:list-level-style-bullet text:level="7" style:num-suffix="•" text:bullet-char="•">
        <style:list-level-properties text:list-level-position-and-space-mode="label-alignment">
          <style:list-level-label-alignment text:label-followed-by="listtab" fo:text-indent="-0.474cm" fo:margin-left="6.234cm"/>
        </style:list-level-properties>
      </text:list-level-style-bullet>
      <text:list-level-style-bullet text:level="8" style:num-suffix="•" text:bullet-char="•">
        <style:list-level-properties text:list-level-position-and-space-mode="label-alignment">
          <style:list-level-label-alignment text:label-followed-by="listtab" fo:text-indent="-0.474cm" fo:margin-left="7.149cm"/>
        </style:list-level-properties>
      </text:list-level-style-bullet>
      <text:list-level-style-bullet text:level="9" style:num-suffix="•" text:bullet-char="•">
        <style:list-level-properties text:list-level-position-and-space-mode="label-alignment">
          <style:list-level-label-alignment text:label-followed-by="listtab" fo:text-indent="-0.474cm" fo:margin-left="8.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474cm" fo:margin-left="0.73cm"/>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listtab" fo:text-indent="-0.474cm" fo:margin-left="1.413cm"/>
        </style:list-level-properties>
      </text:list-level-style-bullet>
      <text:list-level-style-bullet text:level="3" style:num-suffix="•" text:bullet-char="•">
        <style:list-level-properties text:list-level-position-and-space-mode="label-alignment">
          <style:list-level-label-alignment text:label-followed-by="listtab" fo:text-indent="-0.474cm" fo:margin-left="2.085cm"/>
        </style:list-level-properties>
      </text:list-level-style-bullet>
      <text:list-level-style-bullet text:level="4" style:num-suffix="•" text:bullet-char="•">
        <style:list-level-properties text:list-level-position-and-space-mode="label-alignment">
          <style:list-level-label-alignment text:label-followed-by="listtab" fo:text-indent="-0.474cm" fo:margin-left="2.75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3.429cm"/>
        </style:list-level-properties>
      </text:list-level-style-bullet>
      <text:list-level-style-bullet text:level="6" style:num-suffix="•" text:bullet-char="•">
        <style:list-level-properties text:list-level-position-and-space-mode="label-alignment">
          <style:list-level-label-alignment text:label-followed-by="listtab" fo:text-indent="-0.474cm" fo:margin-left="4.101cm"/>
        </style:list-level-properties>
      </text:list-level-style-bullet>
      <text:list-level-style-bullet text:level="7" style:num-suffix="•" text:bullet-char="•">
        <style:list-level-properties text:list-level-position-and-space-mode="label-alignment">
          <style:list-level-label-alignment text:label-followed-by="listtab" fo:text-indent="-0.474cm" fo:margin-left="4.773cm"/>
        </style:list-level-properties>
      </text:list-level-style-bullet>
      <text:list-level-style-bullet text:level="8" style:num-suffix="•" text:bullet-char="•">
        <style:list-level-properties text:list-level-position-and-space-mode="label-alignment">
          <style:list-level-label-alignment text:label-followed-by="listtab" fo:text-indent="-0.474cm" fo:margin-left="5.445cm"/>
        </style:list-level-properties>
      </text:list-level-style-bullet>
      <text:list-level-style-bullet text:level="9" style:num-suffix="•" text:bullet-char="•">
        <style:list-level-properties text:list-level-position-and-space-mode="label-alignment">
          <style:list-level-label-alignment text:label-followed-by="listtab" fo:text-indent="-0.474cm" fo:margin-left="6.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39cm" fo:margin-left="1.812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2.95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5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5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5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5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494cm" fo:margin-left="1.799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494cm" fo:margin-left="1.693cm" fo:margin-right="0.953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494cm" fo:margin-left="1.799cm" fo:margin-right="1.305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ANNEXE I</dc:title>
    <meta:initial-creator>***</meta:initial-creator>
    <dc:creator>Mireille Schmitt</dc:creator>
    <meta:editing-cycles>2</meta:editing-cycles>
    <meta:creation-date>2018-11-19T14:01:00</meta:creation-date>
    <dc:date>2018-11-19T14:01:00</dc:date>
    <meta:editing-duration>PT1M</meta:editing-duration>
    <meta:generator>LibreOffice/6.0.7.3$Windows_X86_64 LibreOffice_project/dc89aa7a9eabfd848af146d5086077aeed2ae4a5</meta:generator>
    <meta:document-statistic meta:table-count="0" meta:image-count="0" meta:object-count="0" meta:page-count="3" meta:paragraph-count="84" meta:word-count="544" meta:character-count="14481" meta:non-whitespace-character-count="14034"/>
    <meta:user-defined meta:name="AppVersion">16.0000</meta:user-defined>
    <meta:user-defined meta:name="Company">RECTORAT DE STRASBOURG</meta:user-defined>
    <meta:user-defined meta:name="Created" meta:value-type="date">2015-12-3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11-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