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, 'Times New Roman'" svg:font-family="Arial-BoldMT, 'Times New Roman'" style:font-family-generic="swiss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Policepardéfaut" style:family="text"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style:text-autospace="none" fo:text-align="center" fo:margin-bottom="0in" fo:line-height="100%"/>
    </style:style>
    <style:style style:name="T6" style:parent-style-name="Policepardéfaut" style:family="text"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style:text-autospace="none" fo:margin-bottom="0in" fo:line-height="100%"/>
      <style:text-properties style:font-name="Arial-BoldMT, 'Times New Roman'" style:font-name-complex="Arial-BoldMT, 'Times New Roman'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50%"/>
    </style:style>
    <style:style style:name="P10" style:parent-style-name="Standard" style:family="paragraph">
      <style:paragraph-properties style:text-autospace="none" fo:margin-bottom="0in" fo:line-height="150%"/>
    </style:style>
    <style:style style:name="T11" style:parent-style-name="Policepardéfaut" style:family="text">
      <style:text-properties style:font-name="ArialMT, Arial" style:font-name-complex="ArialMT, Arial"/>
    </style:style>
    <style:style style:name="T12" style:parent-style-name="Policepardéfaut" style:family="text">
      <style:text-properties style:font-name="ArialMT, Arial" style:font-name-complex="ArialMT, Arial"/>
    </style:style>
    <style:style style:name="P13" style:parent-style-name="Standard" style:family="paragraph">
      <style:paragraph-properties style:text-autospace="none" fo:margin-bottom="0in" fo:line-height="150%" fo:margin-left="0.9833in" fo:text-indent="0.4916in">
        <style:tab-stops/>
      </style:paragraph-properties>
    </style:style>
    <style:style style:name="T14" style:parent-style-name="Policepardéfaut" style:family="text">
      <style:text-properties style:font-name="ArialMT, Arial" style:font-name-complex="ArialMT, Arial"/>
    </style:style>
    <style:style style:name="P15" style:parent-style-name="Standard" style:family="paragraph">
      <style:paragraph-properties style:text-autospace="none" fo:margin-bottom="0in" fo:line-height="150%"/>
    </style:style>
    <style:style style:name="T16" style:parent-style-name="Policepardéfaut" style:family="text">
      <style:text-properties style:font-name="ArialMT, Arial" style:font-name-complex="ArialMT, Arial"/>
    </style:style>
    <style:style style:name="P17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18" style:parent-style-name="Standard" style:family="paragraph">
      <style:paragraph-properties style:text-autospace="none" fo:margin-bottom="0in" fo:line-height="150%"/>
    </style:style>
    <style:style style:name="T19" style:parent-style-name="Policepardéfaut" style:family="text">
      <style:text-properties style:font-name="ArialMT, Arial" style:font-name-complex="ArialMT, Arial"/>
    </style:style>
    <style:style style:name="P20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21" style:parent-style-name="Standard" style:family="paragraph">
      <style:paragraph-properties style:text-autospace="none" fo:margin-bottom="0in" fo:line-height="150%"/>
    </style:style>
    <style:style style:name="T22" style:parent-style-name="Policepardéfaut" style:family="text">
      <style:text-properties style:font-name="ArialMT, Arial" style:font-name-complex="ArialMT, Arial"/>
    </style:style>
    <style:style style:name="P23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24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25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26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27" style:parent-style-name="Standard" style:family="paragraph">
      <style:paragraph-properties style:text-autospace="none" fo:text-align="justify" fo:margin-bottom="0in" fo:line-height="150%"/>
    </style:style>
    <style:style style:name="T28" style:parent-style-name="Policepardéfaut" style:family="text">
      <style:text-properties style:font-name="ArialMT, Arial" style:font-name-complex="ArialMT, Arial" fo:font-size="10pt" style:font-size-asian="10pt"/>
    </style:style>
    <style:style style:name="T29" style:parent-style-name="Policepardéfaut" style:family="text">
      <style:text-properties style:font-name="ArialMT, Arial" style:font-name-complex="ArialMT, Arial" fo:font-size="10pt" style:font-size-asian="10pt"/>
    </style:style>
    <style:style style:name="P30" style:parent-style-name="Standard" style:family="paragraph">
      <style:paragraph-properties style:text-autospace="none" fo:text-align="justify" fo:margin-bottom="0in" fo:line-height="150%"/>
    </style:style>
    <style:style style:name="T31" style:parent-style-name="Policepardéfaut" style:family="text">
      <style:text-properties style:font-name="ArialMT, Arial" style:font-name-complex="ArialMT, Arial" fo:font-size="10pt" style:font-size-asian="10pt"/>
    </style:style>
    <style:style style:name="T32" style:parent-style-name="Policepardéfaut" style:family="text">
      <style:text-properties style:font-name="ArialMT, Arial" style:font-name-complex="ArialMT, Arial" fo:font-size="10pt" style:font-size-asian="10pt"/>
    </style:style>
    <style:style style:name="P33" style:parent-style-name="Standard" style:family="paragraph">
      <style:paragraph-properties style:text-autospace="none" fo:margin-bottom="0in" fo:line-height="150%"/>
      <style:text-properties style:font-name="ArialMT, Arial" style:font-name-complex="ArialMT, Arial" fo:font-size="10pt" style:font-size-asian="10pt"/>
    </style:style>
    <style:style style:name="P34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35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36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37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38" style:parent-style-name="Standard" style:family="paragraph">
      <style:paragraph-properties style:text-autospace="none" fo:margin-bottom="0in" fo:line-height="150%"/>
      <style:text-properties style:font-name="ArialMT, Arial" style:font-name-complex="ArialMT, Arial"/>
    </style:style>
    <style:style style:name="P39" style:parent-style-name="Standard" style:family="paragraph">
      <style:paragraph-properties fo:margin-bottom="0in" fo:line-height="150%"/>
      <style:text-properties style:font-name="ArialMT, Arial" style:font-name-complex="ArialMT, Arial" fo:font-size="8pt" style:font-size-asian="8pt" style:font-size-complex="8pt"/>
    </style:style>
    <style:style style:name="P40" style:parent-style-name="Standard" style:family="paragraph">
      <style:paragraph-properties fo:margin-bottom="0in" fo:line-height="150%"/>
    </style:style>
    <style:style style:name="T41" style:parent-style-name="Policepardéfaut" style:family="text">
      <style:text-properties style:font-name="ArialMT, Arial" style:font-name-complex="ArialMT, Arial" fo:font-size="8pt" style:font-size-asian="8pt" style:font-size-complex="8pt"/>
    </style:style>
  </office:automatic-styles>
  <office:body>
    <office:text text:use-soft-page-breaks="true">
      <text:p text:style-name="P1">DECLARATION D'INTENTION DE GREVE</text:p>
      <text:p text:style-name="P2"/>
      <text:p text:style-name="P3"><text:span text:style-name="T4">A adresser à l'inspecteur(trice) de l'éducation nationale <text:s/>de votre circonscription,</text:span></text:p>
      <text:p text:style-name="P5"><text:span text:style-name="T6">par lettre, télécopie ou messagerie électronique professionnelle</text:span></text:p>
      <text:p text:style-name="P7"/>
      <text:p text:style-name="P8"/>
      <text:p text:style-name="P9"/>
      <text:p text:style-name="P10"><text:span text:style-name="T11">Je soussigné(e)<text:s/></text:span><text:span text:style-name="T12"><text:tab/>NOM : ……………………………………….…………………..…………</text:span></text:p>
      <text:p text:style-name="P13"><text:span text:style-name="T14">PRENOM :………………………………………………..…………..……</text:span></text:p>
      <text:p text:style-name="P15"><text:span text:style-name="T16">instituteur(trice), professeur des écoles, professeur stagiaire, contractuel(le)</text:span></text:p>
      <text:p text:style-name="P17"/>
      <text:p text:style-name="P18"><text:span text:style-name="T19">affecté(e) à : NOM DE LA CIRCONSCRIPTION : ………………………………………………..</text:span></text:p>
      <text:p text:style-name="P20">NOM DE L’ECOLE :…………………………………………………..……………………………</text:p>
      <text:p text:style-name="P21"><text:span text:style-name="T22">COMMUNE :……………………………………………………..…………………………………</text:span></text:p>
      <text:p text:style-name="P23"/>
      <text:p text:style-name="P24">déclare avoir l'intention de faire grève le : …...... / …….... / …….... à ….……..h.</text:p>
      <text:p text:style-name="P25"/>
      <text:p text:style-name="P26"/>
      <text:p text:style-name="P27"><text:span text:style-name="T28">La présente déclaration est établie, conformément à l’article L 133-4 du code de l’éducation, et</text:span><text:span text:style-name="T29"><text:s/>doit parvenir à l’IEN de la circonscription au moins 48 heures, comprenant au moins un jour ouvré, avant l’entrée en grève de l’intéressé.</text:span></text:p>
      <text:p text:style-name="P30"><text:span text:style-name="T31">J’ai bien noté que cette déclaration d’intention ne peut être utilisée que pour l’organisation du service d’accueil<text:s/></text:span><text:span text:style-name="T32">pendant la grève et qu’elle est couverte par le secret professionnel.</text:span></text:p>
      <text:p text:style-name="P33"/>
      <text:p text:style-name="P34">Fait à : ……………………….…………, le : …../...…/……</text:p>
      <text:p text:style-name="P35"/>
      <text:p text:style-name="P36"/>
      <text:p text:style-name="P37"/>
      <text:p text:style-name="P38">Signature :</text:p>
      <text:p text:style-name="P39"/>
      <text:p text:style-name="P40"><text:span text:style-name="T41">Formulaire de déclaration d’intention de participer à un mouvement de grève en vigueur dans le département du Haut-Rh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MT, 'Times New Roman'" svg:font-family="Arial-BoldMT, 'Times New Roman'" style:font-family-generic="swiss"/>
    <style:font-face style:name="ArialMT, Arial" svg:font-family="ArialMT, Aria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ne Marechal</meta:initial-creator>
    <dc:creator>Standard</dc:creator>
    <meta:creation-date>2020-01-13T11:46:00Z</meta:creation-date>
    <dc:date>2022-01-07T10:45:00Z</dc:date>
    <meta:template xlink:href="Normal" xlink:type="simple"/>
    <meta:editing-cycles>1</meta:editing-cycles>
    <meta:editing-duration>PT120S</meta:editing-duration>
    <meta:document-statistic meta:page-count="1" meta:paragraph-count="2" meta:word-count="185" meta:character-count="1202" meta:row-count="8" meta:non-whitespace-character-count="1019"/>
  </office:meta>
</office:document-meta>
</file>