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833in"/>
      <style:text-properties style:font-name="Helvetica" style:font-name-asian="Times New Roman" style:font-name-complex="Times New Roman" fo:color="#000000" style:language-asian="fr" style:country-asian="FR"/>
    </style:style>
    <style:style style:name="P3" style:parent-style-name="Normal" style:family="paragraph">
      <style:paragraph-properties fo:margin-bottom="0.0833in"/>
      <style:text-properties style:font-name="Helvetica" style:font-name-asian="Times New Roman" style:font-name-complex="Times New Roman" fo:color="#000000" style:language-asian="fr" style:country-asian="FR"/>
    </style:style>
    <style:style style:name="P4" style:parent-style-name="Normal" style:family="paragraph">
      <style:paragraph-properties fo:margin-bottom="0.0833in"/>
      <style:text-properties style:font-name="Helvetica" style:font-name-asian="Times New Roman" style:font-name-complex="Times New Roman" fo:color="#000000" style:language-asian="fr" style:country-asian="FR"/>
    </style:style>
    <style:style style:name="P5" style:parent-style-name="Normal" style:family="paragraph">
      <style:paragraph-properties fo:margin-bottom="0.0833in"/>
      <style:text-properties style:font-name="Helvetica" style:font-name-asian="Times New Roman" style:font-name-complex="Times New Roman" fo:color="#000000" style:language-asian="fr" style:country-asian="FR"/>
    </style:style>
    <style:style style:name="P6" style:parent-style-name="Normal" style:family="paragraph">
      <style:paragraph-properties fo:margin-bottom="0.0833in"/>
    </style:style>
  </office:automatic-styles>
  <office:body>
    <office:text text:use-soft-page-breaks="true">
      <text:p text:style-name="P1">Mme/M XXXX, directrice/directeur<text:s/><text:tab/><text:tab/><text:tab/><text:tab/><text:tab/><text:tab/><text:tab/>Ville, date</text:p>
      <text:p text:style-name="Normal">Ecole XXXXX</text:p>
      <text:p text:style-name="Normal">Ville XXXXXX</text:p>
      <text:p text:style-name="Normal"/>
      <text:p text:style-name="Normal"/>
      <text:p text:style-name="Normal"/>
      <text:p text:style-name="P2">Madame/Monsieur le Maire,<text:line-break/><text:line-break/>Les écoles viennent de recevoir les instructions du Ministère concernant l'épisode caniculaire à venir, et que je mets en pj, s'ajoutant à celle de la Préfecture pour l'épisode de pollution à l'ozone...<text:line-break/><text:line-break/>Ces instructions imposent de : <text:line-break/>- "Garder les enfants dans une ambiance fraîche" or notre école ne dispose d’aucune climatisation comme ventilateur. Merci de prendre les mesures nécessaires afin de garantir "l'ambiance fraîche"<text:line-break/>- disposer d'un thermomètre par salle afin de vérifier les températures. il nous en faudrait XXX pour X salles de classe, X salle d'accueil, X bureau, sans compter la cantine...<text:line-break/>- On nous demande par ailleurs d'hydrater régulièrement les enfants et de "veiller à la qualité" de l'eau distribuée : comment garantir l’hygiène lorsque les élèves boivent au même robinet dans les WC collectifs ? Aurons-nous une livraison de bouteilles d’eau ? </text:p>
      <text:p text:style-name="P3"/>
      <text:p text:style-name="P4">Par ailleurs, afin de pouvoir répondre aux parents inquiets, et suite à la décision de la municipalité d'Ajaccio ayant fermé les écoles la semaine dernière, la municipalité XXXX envisage-t-elle une telle mesure pour jeudi et vendredi où des températures de 39 et 40° sont prévues ?</text:p>
      <text:p text:style-name="P5"><text:line-break/>Dans l'attente de votre réponse, je vous prie d'agréer mes respectueuses salutations.<text:line-break/><text:line-break/>XXXXX, Directeur/Directrice<text:line-break/>Ecole XXXXXX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Valérie POYET</dc:creator>
    <meta:creation-date>2019-06-25T07:02:00Z</meta:creation-date>
    <dc:date>2019-06-25T07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91" meta:row-count="9" meta:non-whitespace-character-count="1179"/>
  </office:meta>
</office:document-meta>
</file>