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0687c" officeooo:paragraph-rsid="002068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lutinsdematernelle.over-blog.com/2017/09/la-rentree-premiere-journee.html" text:style-name="Internet_20_link" text:visited-style-name="Visited_20_Internet_20_Link">http://lutinsdematernelle.over-blog.com/2017/09/la-rentree-premiere-journee.html</text:a></text:p>
      <text:p text:style-name="Standard"/>
      <text:p text:style-name="Standard"><text:a xlink:type="simple" xlink:href="https://www.anyssa.org/classedesgnomes/maternelle-gs-cahier-journal-rentree/" text:style-name="Internet_20_link" text:visited-style-name="Visited_20_Internet_20_Link">https://www.anyssa.org/classedesgnomes/maternelle-gs-cahier-journal-rentree/</text:a></text:p>
      <text:p text:style-name="Standard"/>
      <text:p text:style-name="Standard"><text:a xlink:type="simple" xlink:href="https://maitresse-jero.com/ressources/ecole" text:style-name="Internet_20_link" text:visited-style-name="Visited_20_Internet_20_Link">https://maitresse-jero.com/ressources/ecole</text:a></text:p>
      <text:p text:style-name="Standard"/>
      <text:p text:style-name="Standard"><text:a xlink:type="simple" xlink:href="http://laclassedeluccia.eklablog.com/la-rentree-et-la-1ere-periode-a167398356" text:style-name="Internet_20_link" text:visited-style-name="Visited_20_Internet_20_Link">http://laclassedeluccia.eklablog.com/la-rentree-et-la-1ere-periode-a167398356</text:a></text:p>
      <text:p text:style-name="Standard"/>
      <text:p text:style-name="Standard"><text:a xlink:type="simple" xlink:href="https://dessinemoiunehistoire.net/category/r-rentree-des-classes/" text:style-name="Internet_20_link" text:visited-style-name="Visited_20_Internet_20_Link">https://dessinemoiunehistoire.net/category/r-rentree-des-classes/</text:a></text:p>
      <text:p text:style-name="Standard"/>
      <text:p text:style-name="Standard"><text:a xlink:type="simple" xlink:href="https://maternelle-bambou.fr/theme-rentree/" text:style-name="Internet_20_link" text:visited-style-name="Visited_20_Internet_20_Link">https://maternelle-bambou.fr/theme-rentree/</text:a></text:p>
      <text:p text:style-name="Standard"/>
      <text:p text:style-name="Standard"><text:a xlink:type="simple" xlink:href="https://maitressedzecolles.fr/2017/07/progressions-ms/gs.html" text:style-name="Internet_20_link" text:visited-style-name="Visited_20_Internet_20_Link">https://maitressedzecolles.fr/2017/07/progressions-ms/gs.html</text:a></text:p>
      <text:p text:style-name="Standard"/>
      <text:p text:style-name="Standard"><text:a xlink:type="simple" xlink:href="http://danslesacdemaitresseclaire.eklablog.com/programmation-double-niveau-ms-gs-a126851220" text:style-name="Internet_20_link" text:visited-style-name="Visited_20_Internet_20_Link">http://danslesacdemaitresseclaire.eklablog.com/programmation-double-niveau-ms-gs-a126851220</text:a></text:p>
      <text:p text:style-name="Standard"/>
      <text:p text:style-name="Standard"><text:a xlink:type="simple" xlink:href="https://del-en-maternelle.fr/dans-notre-classe/focntionnement/emploi-du-temps-ps-ms-gs-2019-2020/" text:style-name="Internet_20_link" text:visited-style-name="Visited_20_Internet_20_Link">https://del-en-maternelle.fr/dans-notre-classe/focntionnement/emploi-du-temps-ps-ms-gs-2019-2020/</text:a></text:p>
      <text:p text:style-name="Standard"/>
      <text:p text:style-name="Standard"><text:a xlink:type="simple" xlink:href="https://desyeuxdansledos.fr/programmation-et-progression-en-graphisme-decoratif-ms-gs/" text:style-name="Internet_20_link" text:visited-style-name="Visited_20_Internet_20_Link">https://desyeuxdansledos.fr/programmation-et-progression-en-graphisme-decoratif-ms-gs/</text:a></text:p>
      <text:p text:style-name="Standard"/>
      <text:p text:style-name="Standard"><text:a xlink:type="simple" xlink:href="https://unemaitresse.fr/" text:style-name="Internet_20_link" text:visited-style-name="Visited_20_Internet_20_Link">https://unemaitresse.fr/</text:a></text:p>
      <text:p text:style-name="Standard"/>
      <text:p text:style-name="Standard"><text:a xlink:type="simple" xlink:href="https://maitresselunicole.fr/category/cycle-1/" text:style-name="Internet_20_link" text:visited-style-name="Visited_20_Internet_20_Link">https://maitresselunicole.fr/category/cycle-1/</text:a></text:p>
      <text:p text:style-name="Standard"/>
      <text:p text:style-name="Standard"><text:a xlink:type="simple" xlink:href="http://www.enmaternelle.fr/2022/07/31/programmations-ps-ms-et-gs-2022-2023/" text:style-name="Internet_20_link" text:visited-style-name="Visited_20_Internet_20_Link">http://www.enmaternelle.fr/2022/07/31/programmations-ps-ms-et-gs-2022-2023/</text:a></text:p>
      <text:p text:style-name="Standard"/>
      <text:p text:style-name="Standard"><text:a xlink:type="simple" xlink:href="https://desyeuxdansledos.fr/programmation-et-progression-en-graphisme-decoratif-ms-gs/" text:style-name="Internet_20_link" text:visited-style-name="Visited_20_Internet_20_Link">https://desyeuxdansledos.fr/programmation-et-progression-en-graphisme-decoratif-ms-gs/</text:a></text:p>
      <text:p text:style-name="Standard"/>
      <text:p text:style-name="Standard"><text:a xlink:type="simple" xlink:href="http://www.lamaternelledechocolatine.fr/recent" text:style-name="Internet_20_link" text:visited-style-name="Visited_20_Internet_20_Link">http://www.lamaternelledechocolatine.fr/recent</text:a></text:p>
      <text:p text:style-name="Standard"/>
      <text:p text:style-name="Standard"/>
      <text:p text:style-name="Standard"><text:a xlink:type="simple" xlink:href="https://forums-enseignants-du-primaire.com/topic/90614-je-cherche-un-petit-jeu-pour-le-1er-jour-en-msgs/" text:style-name="Internet_20_link" text:visited-style-name="Visited_20_Internet_20_Link">https://forums-enseignants-du-primaire.com/topic/90614-je-cherche-un-petit-jeu-pour-le-1er-jour-en-msgs/</text:a></text:p>
      <text:p text:style-name="Standard"/>
      <text:p text:style-name="Standard"><text:a xlink:type="simple" xlink:href="http://ideesnanoug.canalblog.com/archives/2013/08/02/27853739.html" text:style-name="Internet_20_link" text:visited-style-name="Visited_20_Internet_20_Link">http://ideesnanoug.canalblog.com/archives/2013/08/02/27853739.html</text:a></text:p>
      <text:p text:style-name="Standard"/>
      <text:p text:style-name="P1">Site mieux enseigner : <text:a xlink:type="simple" xlink:href="https://www.mieuxenseigner.fr/boutique/index.php?route=account/login&amp;email=isabelle.rufenacht@wanadoo.fr" text:style-name="Internet_20_link" text:visited-style-name="Visited_20_Internet_20_Link">https://www.mieuxenseigner.fr/boutique/index.php?route=account/login&amp;email=isabelle.rufenacht@wanadoo.fr</text:a></text:p>
      <text:p text:style-name="Standard">7'k4QyTsct.aD_f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3T16:53:20.381000000</dc:date>
    <meta:editing-duration>PT9M55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9" meta:word-count="23" meta:character-count="1308" meta:non-whitespace-character-count="1304"/>
  </office:meta>
</office:document-meta>
</file>